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margin-bottom="0.1388in" fo:line-height="150%"/>
      <style:text-properties fo:font-weight="bold" style:font-weight-asian="bold" style:font-weight-complex="bold"/>
    </style:style>
    <style:style style:name="P2" style:parent-style-name="Standard" style:family="paragraph">
      <style:paragraph-properties fo:text-align="center" fo:margin-bottom="0.1388in" fo:line-height="150%"/>
      <style:text-properties fo:font-weight="bold" style:font-weight-asian="bold" style:font-weight-complex="bold" fo:font-size="20pt" style:font-size-asian="20pt" style:font-size-complex="20pt"/>
    </style:style>
    <style:style style:name="P3" style:parent-style-name="Standard" style:family="paragraph">
      <style:paragraph-properties fo:text-align="center" fo:margin-bottom="0.1388in" fo:line-height="150%"/>
      <style:text-properties fo:font-weight="bold" style:font-weight-asian="bold" style:font-weight-complex="bold" fo:font-size="20pt" style:font-size-asian="20pt" style:font-size-complex="20pt"/>
    </style:style>
    <style:style style:name="P4" style:parent-style-name="Standard" style:family="paragraph">
      <style:paragraph-properties fo:text-align="center" fo:margin-bottom="0.1388in"/>
      <style:text-properties fo:font-weight="bold" style:font-weight-asian="bold" style:font-weight-complex="bold" fo:font-size="18pt" style:font-size-asian="18pt" style:font-size-complex="18pt"/>
    </style:style>
    <style:style style:name="P5" style:parent-style-name="Standard" style:family="paragraph">
      <style:paragraph-properties fo:text-align="center" fo:margin-bottom="0.1388in"/>
    </style:style>
    <style:style style:name="T6" style:parent-style-name="Absatz-Standardschriftart" style:family="text">
      <style:text-properties fo:font-weight="bold" style:font-weight-asian="bold" style:font-weight-complex="bold" fo:font-size="18pt" style:font-size-asian="18pt" style:font-size-complex="18pt"/>
    </style:style>
    <style:style style:name="P7" style:parent-style-name="Standard" style:family="paragraph">
      <style:paragraph-properties fo:margin-bottom="0.1388in" fo:line-height="150%"/>
      <style:text-properties fo:font-weight="bold" style:font-weight-asian="bold" style:font-weight-complex="bold"/>
    </style:style>
    <style:style style:name="P8" style:parent-style-name="Standard" style:family="paragraph">
      <style:paragraph-properties fo:margin-bottom="0.1388in" fo:line-height="150%"/>
      <style:text-properties fo:font-weight="bold" style:font-weight-asian="bold" style:font-weight-complex="bold"/>
    </style:style>
    <style:style style:name="P9" style:parent-style-name="Standard" style:family="paragraph">
      <style:paragraph-properties fo:margin-bottom="0.1388in" fo:line-height="150%"/>
      <style:text-properties fo:font-weight="bold" style:font-weight-asian="bold" style:font-weight-complex="bold"/>
    </style:style>
    <style:style style:name="P10" style:parent-style-name="Standard" style:family="paragraph">
      <style:paragraph-properties fo:margin-bottom="0.1388in" fo:line-height="150%"/>
      <style:text-properties fo:font-weight="bold" style:font-weight-asian="bold" style:font-weight-complex="bold"/>
    </style:style>
    <style:style style:name="P11" style:parent-style-name="Standard" style:family="paragraph">
      <style:paragraph-properties fo:margin-bottom="0.1388in" fo:line-height="150%"/>
      <style:text-properties fo:font-weight="bold" style:font-weight-asian="bold" style:font-weight-complex="bold"/>
    </style:style>
    <style:style style:name="P12" style:parent-style-name="Standard" style:family="paragraph">
      <style:paragraph-properties fo:margin-bottom="0.1388in" fo:line-height="150%"/>
      <style:text-properties fo:font-weight="bold" style:font-weight-asian="bold" style:font-weight-complex="bold"/>
    </style:style>
    <style:style style:name="P13" style:parent-style-name="Standard" style:family="paragraph">
      <style:paragraph-properties fo:margin-bottom="0.1388in" fo:line-height="150%"/>
      <style:text-properties fo:font-weight="bold" style:font-weight-asian="bold" style:font-weight-complex="bold"/>
    </style:style>
    <style:style style:name="P14" style:parent-style-name="Standard" style:family="paragraph">
      <style:paragraph-properties fo:margin-bottom="0.1388in" fo:line-height="150%"/>
      <style:text-properties fo:font-weight="bold" style:font-weight-asian="bold" style:font-weight-complex="bold"/>
    </style:style>
    <style:style style:name="P15" style:parent-style-name="Standard" style:family="paragraph">
      <style:paragraph-properties fo:margin-bottom="0.1388in" fo:line-height="150%"/>
      <style:text-properties fo:font-weight="bold" style:font-weight-asian="bold" style:font-weight-complex="bold"/>
    </style:style>
    <style:style style:name="P16" style:parent-style-name="Standard" style:family="paragraph">
      <style:paragraph-properties fo:margin-bottom="0.1388in" fo:line-height="150%"/>
      <style:text-properties fo:font-weight="bold" style:font-weight-asian="bold" style:font-weight-complex="bold"/>
    </style:style>
    <style:style style:name="P17" style:parent-style-name="Standard" style:family="paragraph">
      <style:paragraph-properties fo:margin-bottom="0.1388in" fo:line-height="150%"/>
      <style:text-properties fo:font-weight="bold" style:font-weight-asian="bold" style:font-weight-complex="bold"/>
    </style:style>
    <style:style style:name="P18" style:parent-style-name="Standard" style:family="paragraph">
      <style:paragraph-properties fo:margin-bottom="0.1388in" fo:line-height="150%"/>
      <style:text-properties fo:font-weight="bold" style:font-weight-asian="bold" style:font-weight-complex="bold"/>
    </style:style>
    <style:style style:name="P19" style:parent-style-name="Standard" style:family="paragraph">
      <style:paragraph-properties fo:text-align="center" fo:margin-bottom="0.1388in" fo:line-height="150%"/>
      <style:text-properties fo:font-weight="bold" style:font-weight-asian="bold" style:font-weight-complex="bold" fo:font-size="15pt" style:font-size-asian="15pt" style:font-size-complex="15pt"/>
    </style:style>
    <style:style style:name="P20" style:parent-style-name="Standard" style:family="paragraph">
      <style:paragraph-properties fo:text-align="center" fo:margin-bottom="0.1388in" fo:line-height="150%"/>
      <style:text-properties fo:font-weight="bold" style:font-weight-asian="bold" style:font-weight-complex="bold" fo:font-size="15pt" style:font-size-asian="15pt" style:font-size-complex="15pt"/>
    </style:style>
    <style:style style:name="P21" style:parent-style-name="Standard" style:family="paragraph">
      <style:paragraph-properties fo:text-align="justify" fo:margin-bottom="0.1388in"/>
      <style:text-properties fo:font-weight="bold" style:font-weight-asian="bold" style:font-weight-complex="bold" fo:font-size="14pt" style:font-size-asian="14pt" style:font-size-complex="14pt"/>
    </style:style>
    <style:style style:name="P22" style:parent-style-name="Standard" style:family="paragraph">
      <style:paragraph-properties fo:text-align="justify" fo:margin-bottom="0.1388in">
        <style:tab-stops>
          <style:tab-stop style:type="left" style:position="0.3937in"/>
          <style:tab-stop style:type="right" style:position="5.6111in"/>
        </style:tab-stops>
      </style:paragraph-properties>
      <style:text-properties fo:font-weight="bold" style:font-weight-asian="bold" style:font-weight-complex="bold" fo:font-size="10.5pt" style:font-size-asian="10.5pt" style:font-size-complex="10.5pt"/>
    </style:style>
    <style:style style:name="P23" style:parent-style-name="Standard" style:family="paragraph">
      <style:paragraph-properties fo:text-align="justify" fo:margin-bottom="0.1388in">
        <style:tab-stops>
          <style:tab-stop style:type="left" style:position="0.3937in"/>
          <style:tab-stop style:type="right" style:position="5.6111in"/>
        </style:tab-stops>
      </style:paragraph-properties>
      <style:text-properties fo:font-weight="bold" style:font-weight-asian="bold" style:font-weight-complex="bold" fo:font-size="10.5pt" style:font-size-asian="10.5pt" style:font-size-complex="10.5pt"/>
    </style:style>
    <style:style style:name="P24" style:parent-style-name="Standard" style:family="paragraph">
      <style:paragraph-properties fo:text-align="justify" fo:margin-bottom="0.1388in">
        <style:tab-stops>
          <style:tab-stop style:type="left" style:position="0.3937in"/>
          <style:tab-stop style:type="right" style:position="5.6111in"/>
        </style:tab-stops>
      </style:paragraph-properties>
      <style:text-properties fo:font-weight="bold" style:font-weight-asian="bold" style:font-weight-complex="bold" fo:font-size="10.5pt" style:font-size-asian="10.5pt" style:font-size-complex="10.5pt"/>
    </style:style>
    <style:style style:name="P25" style:parent-style-name="Standard" style:family="paragraph">
      <style:paragraph-properties fo:text-align="justify" fo:margin-bottom="0.1388in">
        <style:tab-stops>
          <style:tab-stop style:type="left" style:position="0.3937in"/>
          <style:tab-stop style:type="right" style:position="5.6111in"/>
        </style:tab-stops>
      </style:paragraph-properties>
      <style:text-properties fo:font-weight="bold" style:font-weight-asian="bold" style:font-weight-complex="bold" fo:font-size="10.5pt" style:font-size-asian="10.5pt" style:font-size-complex="10.5pt"/>
    </style:style>
    <style:style style:name="P26" style:parent-style-name="Standard" style:family="paragraph">
      <style:paragraph-properties fo:text-align="justify" fo:margin-bottom="0.1388in">
        <style:tab-stops>
          <style:tab-stop style:type="left" style:position="0.3937in"/>
          <style:tab-stop style:type="right" style:position="5.6111in"/>
        </style:tab-stops>
      </style:paragraph-properties>
      <style:text-properties fo:font-weight="bold" style:font-weight-asian="bold" style:font-weight-complex="bold" fo:font-size="10.5pt" style:font-size-asian="10.5pt" style:font-size-complex="10.5pt"/>
    </style:style>
    <style:style style:name="P27" style:parent-style-name="Standard" style:family="paragraph">
      <style:paragraph-properties fo:text-align="justify" fo:margin-bottom="0.1388in">
        <style:tab-stops>
          <style:tab-stop style:type="left" style:position="0.3937in"/>
          <style:tab-stop style:type="right" style:position="5.6111in"/>
        </style:tab-stops>
      </style:paragraph-properties>
      <style:text-properties fo:font-weight="bold" style:font-weight-asian="bold" style:font-weight-complex="bold" fo:font-size="10.5pt" style:font-size-asian="10.5pt" style:font-size-complex="10.5pt"/>
    </style:style>
    <style:style style:name="P28" style:parent-style-name="Standard" style:family="paragraph">
      <style:paragraph-properties fo:text-align="justify" fo:margin-bottom="0.1388in">
        <style:tab-stops>
          <style:tab-stop style:type="left" style:position="0.3937in"/>
          <style:tab-stop style:type="right" style:position="5.6111in"/>
        </style:tab-stops>
      </style:paragraph-properties>
      <style:text-properties fo:font-weight="bold" style:font-weight-asian="bold" style:font-weight-complex="bold" fo:font-size="10.5pt" style:font-size-asian="10.5pt" style:font-size-complex="10.5pt"/>
    </style:style>
    <style:style style:name="P29" style:parent-style-name="Standard" style:family="paragraph">
      <style:paragraph-properties fo:text-align="justify" fo:margin-bottom="0.1388in">
        <style:tab-stops>
          <style:tab-stop style:type="left" style:position="0.3937in"/>
          <style:tab-stop style:type="right" style:position="5.6111in"/>
        </style:tab-stops>
      </style:paragraph-properties>
      <style:text-properties fo:font-weight="bold" style:font-weight-asian="bold" style:font-weight-complex="bold" fo:font-size="10.5pt" style:font-size-asian="10.5pt" style:font-size-complex="10.5pt"/>
    </style:style>
    <style:style style:name="P30" style:parent-style-name="Standard" style:family="paragraph">
      <style:paragraph-properties fo:text-align="justify" fo:margin-bottom="0.1388in">
        <style:tab-stops>
          <style:tab-stop style:type="left" style:position="0.3937in"/>
          <style:tab-stop style:type="right" style:position="5.6111in"/>
        </style:tab-stops>
      </style:paragraph-properties>
      <style:text-properties fo:font-weight="bold" style:font-weight-asian="bold" style:font-weight-complex="bold" fo:font-size="10.5pt" style:font-size-asian="10.5pt" style:font-size-complex="10.5pt"/>
    </style:style>
    <style:style style:name="P31" style:parent-style-name="Standard" style:family="paragraph">
      <style:paragraph-properties fo:text-align="justify" fo:margin-bottom="0.1388in">
        <style:tab-stops>
          <style:tab-stop style:type="left" style:position="0.3937in"/>
          <style:tab-stop style:type="right" style:position="5.6111in"/>
        </style:tab-stops>
      </style:paragraph-properties>
      <style:text-properties fo:font-weight="bold" style:font-weight-asian="bold" style:font-weight-complex="bold" fo:font-size="10.5pt" style:font-size-asian="10.5pt" style:font-size-complex="10.5pt"/>
    </style:style>
    <style:style style:name="P32" style:parent-style-name="Standard" style:family="paragraph">
      <style:paragraph-properties fo:text-align="justify" fo:margin-bottom="0.1388in">
        <style:tab-stops>
          <style:tab-stop style:type="left" style:position="0.3937in"/>
          <style:tab-stop style:type="right" style:position="5.6111in"/>
        </style:tab-stops>
      </style:paragraph-properties>
      <style:text-properties fo:font-weight="bold" style:font-weight-asian="bold" style:font-weight-complex="bold" fo:font-size="10.5pt" style:font-size-asian="10.5pt" style:font-size-complex="10.5pt"/>
    </style:style>
    <style:style style:name="P33" style:parent-style-name="Standard" style:family="paragraph">
      <style:paragraph-properties fo:text-align="justify" fo:margin-bottom="0.1388in">
        <style:tab-stops>
          <style:tab-stop style:type="left" style:position="0.3937in"/>
          <style:tab-stop style:type="right" style:position="5.6111in"/>
        </style:tab-stops>
      </style:paragraph-properties>
      <style:text-properties fo:font-weight="bold" style:font-weight-asian="bold" style:font-weight-complex="bold" fo:font-size="10.5pt" style:font-size-asian="10.5pt" style:font-size-complex="10.5pt"/>
    </style:style>
    <style:style style:name="P34" style:parent-style-name="Standard" style:family="paragraph">
      <style:paragraph-properties fo:text-align="justify" fo:margin-bottom="0.1388in">
        <style:tab-stops>
          <style:tab-stop style:type="left" style:position="0.3937in"/>
          <style:tab-stop style:type="right" style:position="5.6111in"/>
        </style:tab-stops>
      </style:paragraph-properties>
      <style:text-properties fo:font-weight="bold" style:font-weight-asian="bold" style:font-weight-complex="bold" fo:font-size="10.5pt" style:font-size-asian="10.5pt" style:font-size-complex="10.5pt"/>
    </style:style>
    <style:style style:name="P35" style:parent-style-name="Standard" style:family="paragraph">
      <style:paragraph-properties fo:text-align="justify" fo:margin-bottom="0.1388in">
        <style:tab-stops>
          <style:tab-stop style:type="left" style:position="0.3937in"/>
          <style:tab-stop style:type="right" style:position="5.6111in"/>
        </style:tab-stops>
      </style:paragraph-properties>
      <style:text-properties fo:font-weight="bold" style:font-weight-asian="bold" style:font-weight-complex="bold" fo:font-size="10.5pt" style:font-size-asian="10.5pt" style:font-size-complex="10.5pt"/>
    </style:style>
    <style:style style:name="P36" style:parent-style-name="Standard" style:family="paragraph">
      <style:paragraph-properties fo:text-align="justify" fo:margin-bottom="0.1388in">
        <style:tab-stops>
          <style:tab-stop style:type="left" style:position="0.3937in"/>
          <style:tab-stop style:type="right" style:position="5.6111in"/>
        </style:tab-stops>
      </style:paragraph-properties>
      <style:text-properties fo:font-weight="bold" style:font-weight-asian="bold" style:font-weight-complex="bold" fo:font-size="10.5pt" style:font-size-asian="10.5pt" style:font-size-complex="10.5pt"/>
    </style:style>
    <style:style style:name="P37" style:parent-style-name="Standard" style:family="paragraph">
      <style:paragraph-properties fo:text-align="justify" fo:margin-bottom="0.1388in">
        <style:tab-stops>
          <style:tab-stop style:type="left" style:position="0.3937in"/>
          <style:tab-stop style:type="right" style:position="5.6111in"/>
        </style:tab-stops>
      </style:paragraph-properties>
      <style:text-properties fo:font-weight="bold" style:font-weight-asian="bold" style:font-weight-complex="bold" fo:font-size="10.5pt" style:font-size-asian="10.5pt" style:font-size-complex="10.5pt"/>
    </style:style>
    <style:style style:name="P38" style:parent-style-name="Standard" style:family="paragraph">
      <style:paragraph-properties fo:text-align="justify" fo:margin-bottom="0.1388in">
        <style:tab-stops>
          <style:tab-stop style:type="left" style:position="0.3937in"/>
          <style:tab-stop style:type="right" style:position="5.6111in"/>
        </style:tab-stops>
      </style:paragraph-properties>
      <style:text-properties fo:font-weight="bold" style:font-weight-asian="bold" style:font-weight-complex="bold" fo:font-size="10.5pt" style:font-size-asian="10.5pt" style:font-size-complex="10.5pt"/>
    </style:style>
    <style:style style:name="P39" style:parent-style-name="Standard" style:family="paragraph">
      <style:paragraph-properties fo:text-align="justify" fo:margin-bottom="0.1388in">
        <style:tab-stops>
          <style:tab-stop style:type="left" style:position="0.3937in"/>
          <style:tab-stop style:type="right" style:position="5.6111in"/>
        </style:tab-stops>
      </style:paragraph-properties>
      <style:text-properties fo:font-weight="bold" style:font-weight-asian="bold" style:font-weight-complex="bold" fo:font-size="10.5pt" style:font-size-asian="10.5pt" style:font-size-complex="10.5pt"/>
    </style:style>
    <style:style style:name="P40" style:parent-style-name="Standard" style:family="paragraph">
      <style:paragraph-properties fo:text-align="justify" fo:margin-bottom="0.1388in">
        <style:tab-stops>
          <style:tab-stop style:type="left" style:position="0.3937in"/>
          <style:tab-stop style:type="right" style:position="5.6111in"/>
        </style:tab-stops>
      </style:paragraph-properties>
      <style:text-properties fo:font-weight="bold" style:font-weight-asian="bold" style:font-weight-complex="bold" fo:font-size="10.5pt" style:font-size-asian="10.5pt" style:font-size-complex="10.5pt"/>
    </style:style>
    <style:style style:name="P41" style:parent-style-name="Standard" style:family="paragraph">
      <style:paragraph-properties fo:text-align="justify" fo:margin-bottom="0.1388in">
        <style:tab-stops>
          <style:tab-stop style:type="left" style:position="0.3937in"/>
          <style:tab-stop style:type="right" style:position="5.6111in"/>
        </style:tab-stops>
      </style:paragraph-properties>
      <style:text-properties fo:font-weight="bold" style:font-weight-asian="bold" style:font-weight-complex="bold" fo:font-size="10.5pt" style:font-size-asian="10.5pt" style:font-size-complex="10.5pt"/>
    </style:style>
    <style:style style:name="P42" style:parent-style-name="Standard" style:family="paragraph">
      <style:paragraph-properties fo:text-align="justify" fo:margin-bottom="0.1388in">
        <style:tab-stops>
          <style:tab-stop style:type="left" style:position="0.3937in"/>
          <style:tab-stop style:type="right" style:position="5.6111in"/>
        </style:tab-stops>
      </style:paragraph-properties>
      <style:text-properties fo:font-weight="bold" style:font-weight-asian="bold" style:font-weight-complex="bold" fo:font-size="10.5pt" style:font-size-asian="10.5pt" style:font-size-complex="10.5pt"/>
    </style:style>
    <style:style style:name="P43" style:parent-style-name="Standard" style:family="paragraph">
      <style:paragraph-properties fo:text-align="justify" fo:margin-bottom="0.1388in">
        <style:tab-stops>
          <style:tab-stop style:type="left" style:position="0.3937in"/>
          <style:tab-stop style:type="right" style:position="5.6111in"/>
        </style:tab-stops>
      </style:paragraph-properties>
      <style:text-properties fo:font-weight="bold" style:font-weight-asian="bold" style:font-weight-complex="bold" fo:font-size="10.5pt" style:font-size-asian="10.5pt" style:font-size-complex="10.5pt"/>
    </style:style>
    <style:style style:name="P44" style:parent-style-name="Standard" style:family="paragraph">
      <style:paragraph-properties fo:text-align="justify" fo:margin-bottom="0.1388in">
        <style:tab-stops>
          <style:tab-stop style:type="left" style:position="0.3937in"/>
          <style:tab-stop style:type="right" style:position="5.6111in"/>
        </style:tab-stops>
      </style:paragraph-properties>
      <style:text-properties fo:font-weight="bold" style:font-weight-asian="bold" style:font-weight-complex="bold" fo:font-size="10.5pt" style:font-size-asian="10.5pt" style:font-size-complex="10.5pt"/>
    </style:style>
    <style:style style:name="P45" style:parent-style-name="Standard" style:family="paragraph">
      <style:paragraph-properties fo:text-align="justify" fo:margin-bottom="0.1388in">
        <style:tab-stops>
          <style:tab-stop style:type="left" style:position="0.3937in"/>
          <style:tab-stop style:type="right" style:position="5.6111in"/>
        </style:tab-stops>
      </style:paragraph-properties>
      <style:text-properties fo:font-weight="bold" style:font-weight-asian="bold" style:font-weight-complex="bold" fo:font-size="10.5pt" style:font-size-asian="10.5pt" style:font-size-complex="10.5pt"/>
    </style:style>
    <style:style style:name="P46" style:parent-style-name="Standard" style:family="paragraph">
      <style:paragraph-properties fo:text-align="justify" fo:margin-bottom="0.1388in">
        <style:tab-stops>
          <style:tab-stop style:type="right" style:position="5.6111in"/>
        </style:tab-stops>
      </style:paragraph-properties>
      <style:text-properties fo:font-weight="bold" style:font-weight-asian="bold" style:font-weight-complex="bold" fo:font-size="10.5pt" style:font-size-asian="10.5pt" style:font-size-complex="10.5pt"/>
    </style:style>
    <style:style style:name="P47" style:parent-style-name="Standard" style:family="paragraph">
      <style:paragraph-properties fo:text-align="justify" fo:margin-bottom="0.1388in">
        <style:tab-stops>
          <style:tab-stop style:type="right" style:position="5.6111in"/>
        </style:tab-stops>
      </style:paragraph-properties>
      <style:text-properties fo:font-weight="bold" style:font-weight-asian="bold" style:font-weight-complex="bold" fo:font-size="10.5pt" style:font-size-asian="10.5pt" style:font-size-complex="10.5pt"/>
    </style:style>
    <style:style style:name="P48" style:parent-style-name="Standard" style:family="paragraph">
      <style:paragraph-properties fo:text-align="justify" fo:margin-bottom="0.1388in">
        <style:tab-stops>
          <style:tab-stop style:type="right" style:position="5.6111in"/>
        </style:tab-stops>
      </style:paragraph-properties>
      <style:text-properties fo:font-weight="bold" style:font-weight-asian="bold" style:font-weight-complex="bold" fo:font-size="10.5pt" style:font-size-asian="10.5pt" style:font-size-complex="10.5pt"/>
    </style:style>
    <style:style style:name="P49" style:parent-style-name="Standard" style:family="paragraph">
      <style:paragraph-properties fo:text-align="justify" fo:margin-bottom="0.1388in">
        <style:tab-stops>
          <style:tab-stop style:type="right" style:position="5.6111in"/>
        </style:tab-stops>
      </style:paragraph-properties>
      <style:text-properties fo:font-weight="bold" style:font-weight-asian="bold" style:font-weight-complex="bold" fo:font-size="14pt" style:font-size-asian="14pt" style:font-size-complex="14pt"/>
    </style:style>
    <style:style style:name="P50" style:parent-style-name="Standard" style:family="paragraph">
      <style:paragraph-properties fo:text-align="justify" fo:margin-bottom="0.1388in" fo:line-height="150%"/>
    </style:style>
    <style:style style:name="T51" style:parent-style-name="Absatz-Standardschriftart" style:family="text">
      <style:text-properties fo:font-weight="bold" style:font-weight-asian="bold" style:font-weight-complex="bold" fo:font-size="14pt" style:font-size-asian="14pt" style:font-size-complex="14pt"/>
    </style:style>
    <style:style style:name="P52" style:parent-style-name="Standard" style:family="paragraph">
      <style:paragraph-properties fo:text-align="justify" fo:margin-bottom="0.1388in" fo:line-height="150%"/>
    </style:style>
    <style:style style:name="P53" style:parent-style-name="Listenabsatz" style:family="paragraph">
      <style:paragraph-properties fo:text-align="justify" fo:margin-bottom="0.1388in" fo:line-height="150%"/>
    </style:style>
    <style:style style:name="P54" style:parent-style-name="Listenabsatz" style:family="paragraph">
      <style:paragraph-properties fo:text-align="justify" fo:margin-bottom="0.1388in" fo:line-height="150%"/>
    </style:style>
    <style:style style:name="P55" style:parent-style-name="Listenabsatz" style:family="paragraph">
      <style:paragraph-properties fo:text-align="justify" fo:margin-bottom="0.1388in" fo:line-height="150%"/>
    </style:style>
    <style:style style:name="P56" style:parent-style-name="Listenabsatz" style:family="paragraph">
      <style:paragraph-properties fo:text-align="justify" fo:margin-bottom="0.1388in" fo:line-height="150%"/>
    </style:style>
    <style:style style:name="P57" style:parent-style-name="Listenabsatz" style:family="paragraph">
      <style:paragraph-properties fo:text-align="justify" fo:margin-bottom="0.1388in" fo:line-height="150%"/>
    </style:style>
    <style:style style:name="P58" style:parent-style-name="Listenabsatz" style:family="paragraph">
      <style:paragraph-properties fo:text-align="justify" fo:margin-bottom="0.1388in" fo:line-height="150%"/>
    </style:style>
    <style:style style:name="P59" style:parent-style-name="Listenabsatz" style:family="paragraph">
      <style:paragraph-properties fo:text-align="justify" fo:margin-bottom="0.1388in" fo:line-height="150%"/>
    </style:style>
    <style:style style:name="P60" style:parent-style-name="Standard" style:family="paragraph">
      <style:paragraph-properties fo:text-align="justify" fo:margin-bottom="0.1388in" fo:line-height="150%"/>
    </style:style>
    <style:style style:name="P61" style:parent-style-name="Listenabsatz" style:family="paragraph">
      <style:paragraph-properties fo:margin-bottom="0.1388in" fo:line-height="150%"/>
    </style:style>
    <style:style style:name="P62" style:parent-style-name="Listenabsatz" style:family="paragraph">
      <style:paragraph-properties fo:text-align="justify" fo:margin-bottom="0.1388in" fo:line-height="150%"/>
    </style:style>
    <style:style style:name="P63" style:parent-style-name="Standard" style:family="paragraph">
      <style:paragraph-properties fo:text-align="justify" fo:margin-bottom="0.1388in" fo:line-height="150%"/>
    </style:style>
    <style:style style:name="P64" style:parent-style-name="Standard" style:family="paragraph">
      <style:paragraph-properties fo:text-align="justify" fo:margin-bottom="0.1388in" fo:line-height="150%"/>
    </style:style>
    <style:style style:name="P65" style:parent-style-name="Standard" style:family="paragraph">
      <style:paragraph-properties fo:text-align="justify" fo:margin-bottom="0.1388in" fo:line-height="150%"/>
    </style:style>
    <style:style style:name="P66" style:parent-style-name="Standard" style:family="paragraph">
      <style:paragraph-properties fo:text-align="justify" fo:margin-bottom="0.1388in" fo:line-height="150%"/>
    </style:style>
    <style:style style:name="P67" style:parent-style-name="Standard" style:family="paragraph">
      <style:paragraph-properties fo:text-align="justify" fo:margin-bottom="0.1388in" fo:line-height="150%"/>
    </style:style>
    <style:style style:name="P68" style:parent-style-name="Standard" style:family="paragraph">
      <style:paragraph-properties fo:text-align="justify" fo:margin-bottom="0.1388in" fo:line-height="150%"/>
    </style:style>
    <style:style style:name="P69" style:parent-style-name="Standard" style:family="paragraph">
      <style:paragraph-properties fo:text-align="justify" fo:margin-bottom="0.1388in" fo:line-height="150%"/>
      <style:text-properties fo:font-weight="bold" style:font-weight-asian="bold" style:font-weight-complex="bold" fo:font-size="14pt" style:font-size-asian="14pt" style:font-size-complex="14pt"/>
    </style:style>
    <style:style style:name="P70" style:parent-style-name="Standard" style:family="paragraph">
      <style:paragraph-properties fo:text-align="justify" fo:margin-bottom="0.1388in" fo:line-height="150%"/>
    </style:style>
    <style:style style:name="P71" style:parent-style-name="Standard" style:family="paragraph">
      <style:paragraph-properties fo:text-align="justify" fo:margin-bottom="0.1388in" fo:line-height="150%"/>
    </style:style>
    <style:style style:name="P72" style:parent-style-name="Standard" style:family="paragraph">
      <style:paragraph-properties fo:text-align="justify" fo:margin-bottom="0.1388in" fo:line-height="150%"/>
    </style:style>
    <style:style style:name="P73" style:parent-style-name="Standard" style:family="paragraph">
      <style:paragraph-properties fo:text-align="justify" fo:margin-bottom="0.1388in" fo:line-height="150%"/>
    </style:style>
    <style:style style:name="P74" style:parent-style-name="Standard" style:family="paragraph">
      <style:paragraph-properties fo:text-align="justify" fo:margin-bottom="0.1388in" fo:line-height="150%"/>
    </style:style>
    <style:style style:name="P75" style:parent-style-name="Standard" style:family="paragraph">
      <style:paragraph-properties fo:margin-bottom="0.1388in" fo:line-height="150%"/>
    </style:style>
    <style:style style:name="P76" style:parent-style-name="Standard" style:family="paragraph">
      <style:paragraph-properties fo:text-align="justify" fo:margin-bottom="0.1388in" fo:line-height="150%"/>
    </style:style>
    <style:style style:name="P77" style:parent-style-name="Standard" style:family="paragraph">
      <style:paragraph-properties fo:text-align="justify" fo:margin-bottom="0.1388in" fo:line-height="150%"/>
    </style:style>
    <style:style style:name="P78" style:parent-style-name="Standard" style:family="paragraph">
      <style:paragraph-properties fo:text-align="justify" fo:margin-bottom="0.1388in" fo:line-height="150%"/>
    </style:style>
    <style:style style:name="P79" style:parent-style-name="Standard" style:family="paragraph">
      <style:paragraph-properties fo:text-align="justify" fo:margin-bottom="0.1388in" fo:line-height="150%"/>
    </style:style>
    <style:style style:name="P80" style:parent-style-name="Standard" style:family="paragraph">
      <style:paragraph-properties fo:text-align="justify" fo:margin-bottom="0.1388in" fo:line-height="150%"/>
    </style:style>
    <style:style style:name="P81" style:parent-style-name="Standard" style:family="paragraph">
      <style:paragraph-properties fo:text-align="justify" fo:margin-bottom="0.1388in" fo:line-height="150%"/>
    </style:style>
    <style:style style:name="P82" style:parent-style-name="Standard" style:family="paragraph">
      <style:paragraph-properties fo:margin-bottom="0.1388in" fo:line-height="150%"/>
      <style:text-properties fo:font-weight="bold" style:font-weight-asian="bold" style:font-weight-complex="bold" fo:font-size="14pt" style:font-size-asian="14pt" style:font-size-complex="14pt"/>
    </style:style>
    <style:style style:name="P83" style:parent-style-name="Standard" style:family="paragraph">
      <style:paragraph-properties fo:text-align="justify" fo:margin-bottom="0.1388in" fo:line-height="150%"/>
    </style:style>
    <style:style style:name="P84" style:parent-style-name="Standard" style:family="paragraph">
      <style:paragraph-properties fo:text-align="justify" fo:margin-bottom="0.1388in" fo:line-height="150%"/>
    </style:style>
    <style:style style:name="P85" style:parent-style-name="Standard" style:family="paragraph">
      <style:paragraph-properties fo:text-align="justify" fo:margin-bottom="0.1388in" fo:line-height="150%"/>
    </style:style>
    <style:style style:name="P86" style:parent-style-name="Standard" style:family="paragraph">
      <style:paragraph-properties fo:text-align="justify" fo:margin-bottom="0.1388in" fo:line-height="150%"/>
    </style:style>
    <style:style style:name="P87" style:parent-style-name="Standard" style:family="paragraph">
      <style:paragraph-properties fo:text-align="justify" fo:margin-bottom="0.1388in" fo:line-height="150%"/>
    </style:style>
    <style:style style:name="P88" style:parent-style-name="Standard" style:family="paragraph">
      <style:paragraph-properties fo:margin-bottom="0.1388in" fo:line-height="150%"/>
      <style:text-properties fo:font-weight="bold" style:font-weight-asian="bold" style:font-weight-complex="bold" fo:font-size="14pt" style:font-size-asian="14pt" style:font-size-complex="14pt"/>
    </style:style>
    <style:style style:name="P89" style:parent-style-name="Standard" style:family="paragraph">
      <style:paragraph-properties fo:margin-bottom="0.1388in" fo:line-height="150%"/>
    </style:style>
    <style:style style:name="P90" style:parent-style-name="Standard" style:family="paragraph">
      <style:paragraph-properties fo:text-align="justify" fo:margin-bottom="0.1388in" fo:line-height="150%"/>
    </style:style>
    <style:style style:name="P91" style:parent-style-name="Standard" style:family="paragraph">
      <style:paragraph-properties fo:text-align="justify" fo:margin-bottom="0.1388in" fo:line-height="150%"/>
    </style:style>
    <style:style style:name="P92" style:parent-style-name="Standard" style:family="paragraph">
      <style:paragraph-properties fo:text-align="justify" fo:margin-bottom="0.1388in" fo:line-height="150%"/>
    </style:style>
    <style:style style:name="P93" style:parent-style-name="Standard" style:family="paragraph">
      <style:paragraph-properties fo:margin-bottom="0.1388in" fo:line-height="150%"/>
      <style:text-properties fo:font-weight="bold" style:font-weight-asian="bold" style:font-weight-complex="bold" fo:font-size="14pt" style:font-size-asian="14pt" style:font-size-complex="14pt"/>
    </style:style>
    <style:style style:name="P94" style:parent-style-name="Standard" style:family="paragraph">
      <style:paragraph-properties fo:text-align="justify" fo:margin-bottom="0.1388in" fo:line-height="150%"/>
    </style:style>
    <style:style style:name="P95" style:parent-style-name="Standard" style:family="paragraph">
      <style:paragraph-properties fo:text-align="justify" fo:margin-bottom="0.1388in" fo:line-height="150%"/>
    </style:style>
    <style:style style:name="P96" style:parent-style-name="Standard" style:family="paragraph">
      <style:paragraph-properties fo:text-align="justify" fo:margin-bottom="0.1388in" fo:line-height="150%"/>
    </style:style>
    <style:style style:name="P97" style:parent-style-name="Standard" style:family="paragraph">
      <style:paragraph-properties fo:text-align="justify" fo:margin-bottom="0.1388in" fo:line-height="150%"/>
    </style:style>
    <style:style style:name="P98" style:parent-style-name="Standard" style:family="paragraph">
      <style:paragraph-properties fo:text-align="justify" fo:margin-bottom="0.1388in" fo:line-height="150%"/>
    </style:style>
    <style:style style:name="P99" style:parent-style-name="Standard" style:family="paragraph">
      <style:paragraph-properties fo:text-align="justify" fo:margin-bottom="0.1388in" fo:line-height="150%"/>
    </style:style>
    <style:style style:name="P100" style:parent-style-name="Standard" style:family="paragraph">
      <style:paragraph-properties fo:text-align="justify" fo:margin-bottom="0.1388in" fo:line-height="150%"/>
    </style:style>
    <style:style style:name="T101" style:parent-style-name="Absatz-Standardschriftart" style:family="text">
      <style:text-properties fo:font-weight="bold" style:font-weight-asian="bold" style:font-weight-complex="bold" fo:font-size="14pt" style:font-size-asian="14pt" style:font-size-complex="14pt"/>
    </style:style>
    <style:style style:name="P102" style:parent-style-name="Standard" style:family="paragraph">
      <style:paragraph-properties fo:text-align="justify" fo:margin-bottom="0.1388in" fo:line-height="150%"/>
    </style:style>
    <style:style style:name="P103" style:parent-style-name="Standard" style:family="paragraph">
      <style:paragraph-properties fo:text-align="justify" fo:margin-bottom="0.1388in" fo:line-height="150%"/>
    </style:style>
    <style:style style:name="P104" style:parent-style-name="Standard" style:family="paragraph">
      <style:paragraph-properties fo:text-align="justify" fo:margin-bottom="0.1388in" fo:line-height="150%"/>
    </style:style>
    <style:style style:name="P105" style:parent-style-name="Standard" style:family="paragraph">
      <style:paragraph-properties fo:text-align="justify" fo:margin-bottom="0.1388in" fo:line-height="150%"/>
    </style:style>
    <style:style style:name="P106" style:parent-style-name="Standard" style:family="paragraph">
      <style:paragraph-properties fo:text-align="justify" fo:margin-bottom="0.1388in" fo:line-height="150%"/>
    </style:style>
    <style:style style:name="P107" style:parent-style-name="Standard" style:family="paragraph">
      <style:paragraph-properties fo:text-align="justify" fo:margin-bottom="0.1388in" fo:line-height="150%"/>
    </style:style>
    <style:style style:name="P108" style:parent-style-name="Standard" style:family="paragraph">
      <style:paragraph-properties fo:text-align="justify" fo:margin-bottom="0.1388in" fo:line-height="150%"/>
    </style:style>
    <style:style style:name="P109" style:parent-style-name="Standard" style:family="paragraph">
      <style:paragraph-properties fo:text-align="justify" fo:margin-bottom="0.1388in" fo:line-height="150%"/>
      <style:text-properties fo:font-weight="bold" style:font-weight-asian="bold" style:font-weight-complex="bold" fo:font-size="14pt" style:font-size-asian="14pt" style:font-size-complex="14pt"/>
    </style:style>
    <style:style style:name="P110" style:parent-style-name="Standard" style:family="paragraph">
      <style:paragraph-properties fo:text-align="justify" fo:margin-bottom="0.1388in" fo:line-height="150%"/>
    </style:style>
    <style:style style:name="P111" style:parent-style-name="Standard" style:family="paragraph">
      <style:paragraph-properties fo:text-align="justify" fo:margin-bottom="0.1388in" fo:line-height="150%"/>
    </style:style>
    <style:style style:name="P112" style:parent-style-name="Standard" style:family="paragraph">
      <style:paragraph-properties fo:text-align="justify" fo:margin-bottom="0.1388in" fo:line-height="150%"/>
    </style:style>
    <style:style style:name="P113" style:parent-style-name="Standard" style:family="paragraph">
      <style:paragraph-properties fo:text-align="justify" fo:margin-bottom="0.1388in" fo:line-height="150%"/>
    </style:style>
    <style:style style:name="P114" style:parent-style-name="Standard" style:family="paragraph">
      <style:paragraph-properties fo:text-align="justify" fo:margin-bottom="0.1388in" fo:line-height="150%"/>
    </style:style>
    <style:style style:name="P115" style:parent-style-name="Standard" style:family="paragraph">
      <style:paragraph-properties fo:text-align="justify" fo:margin-bottom="0.1388in" fo:line-height="150%"/>
    </style:style>
    <style:style style:name="P116" style:parent-style-name="Standard" style:family="paragraph">
      <style:paragraph-properties fo:text-align="justify" fo:margin-bottom="0.1388in" fo:line-height="150%"/>
    </style:style>
    <style:style style:name="P117" style:parent-style-name="Standard" style:family="paragraph">
      <style:paragraph-properties fo:text-align="justify" fo:margin-bottom="0.1388in" fo:line-height="150%"/>
    </style:style>
    <style:style style:name="P118" style:parent-style-name="Standard" style:family="paragraph">
      <style:paragraph-properties fo:text-align="justify" fo:margin-bottom="0.1388in" fo:line-height="150%"/>
    </style:style>
    <style:style style:name="P119" style:parent-style-name="Standard" style:family="paragraph">
      <style:paragraph-properties fo:text-align="justify" fo:margin-bottom="0.1388in" fo:line-height="150%"/>
      <style:text-properties fo:font-weight="bold" style:font-weight-asian="bold" style:font-weight-complex="bold" fo:font-size="14pt" style:font-size-asian="14pt" style:font-size-complex="14pt"/>
    </style:style>
    <style:style style:name="P120" style:parent-style-name="Standard" style:family="paragraph">
      <style:paragraph-properties fo:text-align="justify" fo:margin-bottom="0.1388in" fo:line-height="150%"/>
    </style:style>
    <style:style style:name="P121" style:parent-style-name="Standard" style:family="paragraph">
      <style:paragraph-properties fo:text-align="justify" fo:margin-bottom="0.1388in" fo:line-height="150%"/>
    </style:style>
    <style:style style:name="P122" style:parent-style-name="Standard" style:family="paragraph">
      <style:paragraph-properties fo:text-align="justify" fo:margin-bottom="0.1388in" fo:line-height="150%"/>
    </style:style>
    <style:style style:name="P123" style:parent-style-name="Standard" style:family="paragraph">
      <style:paragraph-properties fo:text-align="justify" fo:margin-bottom="0.1388in" fo:line-height="150%"/>
    </style:style>
    <style:style style:name="P124" style:parent-style-name="Standard" style:family="paragraph">
      <style:paragraph-properties fo:text-align="justify" fo:margin-bottom="0.1388in" fo:line-height="150%"/>
    </style:style>
    <style:style style:name="P125" style:parent-style-name="Standard" style:family="paragraph">
      <style:paragraph-properties fo:text-align="justify" fo:margin-bottom="0.1388in" fo:line-height="150%"/>
    </style:style>
    <style:style style:name="P126" style:parent-style-name="Standard" style:family="paragraph">
      <style:paragraph-properties fo:text-align="justify" fo:margin-bottom="0.1388in" fo:line-height="150%"/>
    </style:style>
    <style:style style:name="P127" style:parent-style-name="Standard" style:family="paragraph">
      <style:paragraph-properties fo:text-align="justify" fo:margin-bottom="0.1388in" fo:line-height="150%"/>
    </style:style>
    <style:style style:name="P128" style:parent-style-name="Standard" style:family="paragraph">
      <style:paragraph-properties fo:text-align="justify" fo:margin-bottom="0.1388in" fo:line-height="150%"/>
    </style:style>
    <style:style style:name="P129" style:parent-style-name="Standard" style:family="paragraph">
      <style:paragraph-properties fo:text-align="justify" fo:margin-bottom="0.1388in" fo:line-height="150%"/>
    </style:style>
    <style:style style:name="P130" style:parent-style-name="Standard" style:family="paragraph">
      <style:paragraph-properties fo:text-align="justify" fo:margin-bottom="0.1388in" fo:line-height="150%"/>
    </style:style>
    <style:style style:name="P131" style:parent-style-name="Standard" style:family="paragraph">
      <style:paragraph-properties fo:text-align="justify" fo:margin-bottom="0.1388in" fo:line-height="150%"/>
      <style:text-properties fo:font-weight="bold" style:font-weight-asian="bold" style:font-weight-complex="bold"/>
    </style:style>
    <style:style style:name="P132" style:parent-style-name="Standard" style:family="paragraph">
      <style:paragraph-properties fo:text-align="justify" fo:margin-bottom="0.1388in" fo:line-height="150%"/>
    </style:style>
    <style:style style:name="P133" style:parent-style-name="Standard" style:family="paragraph">
      <style:paragraph-properties fo:text-align="justify" fo:margin-bottom="0.1388in" fo:line-height="150%"/>
    </style:style>
    <style:style style:name="P134" style:parent-style-name="Standard" style:family="paragraph">
      <style:paragraph-properties fo:text-align="justify" fo:margin-bottom="0.1388in" fo:line-height="150%"/>
      <style:text-properties fo:font-weight="bold" style:font-weight-asian="bold" style:font-weight-complex="bold" fo:font-size="14pt" style:font-size-asian="14pt" style:font-size-complex="14pt"/>
    </style:style>
    <style:style style:name="P135" style:parent-style-name="Standard" style:family="paragraph">
      <style:paragraph-properties fo:text-align="justify" fo:margin-bottom="0.1388in" fo:line-height="150%"/>
    </style:style>
    <style:style style:name="P136" style:parent-style-name="Standard" style:family="paragraph">
      <style:paragraph-properties fo:text-align="justify" fo:margin-bottom="0.1388in" fo:line-height="150%"/>
      <style:text-properties fo:font-weight="bold" style:font-weight-asian="bold" style:font-weight-complex="bold" fo:font-size="14pt" style:font-size-asian="14pt" style:font-size-complex="14pt"/>
    </style:style>
    <style:style style:name="P137" style:parent-style-name="Standard" style:family="paragraph">
      <style:paragraph-properties fo:text-align="justify" fo:margin-bottom="0.1388in" fo:line-height="150%"/>
    </style:style>
    <style:style style:name="P138" style:parent-style-name="Standard" style:family="paragraph">
      <style:paragraph-properties fo:text-align="justify" fo:margin-bottom="0.1388in" fo:line-height="150%"/>
      <style:text-properties fo:font-weight="bold" style:font-weight-asian="bold" style:font-weight-complex="bold" fo:font-size="14pt" style:font-size-asian="14pt" style:font-size-complex="14pt"/>
    </style:style>
    <style:style style:name="P139" style:parent-style-name="Standard" style:family="paragraph">
      <style:paragraph-properties fo:text-align="justify" fo:margin-bottom="0.1388in" fo:line-height="150%"/>
    </style:style>
    <style:style style:name="T140" style:parent-style-name="Absatz-Standardschriftart" style:family="text">
      <style:text-properties fo:font-weight="bold" style:font-weight-asian="bold" style:font-weight-complex="bold"/>
    </style:style>
    <style:style style:name="T141" style:parent-style-name="Absatz-Standardschriftart" style:family="text">
      <style:text-properties fo:font-weight="bold" style:font-weight-asian="bold" style:font-weight-complex="bold"/>
    </style:style>
    <style:style style:name="T142" style:parent-style-name="Absatz-Standardschriftart" style:family="text">
      <style:text-properties style:font-weight-complex="bold"/>
    </style:style>
    <style:style style:name="T143" style:parent-style-name="Absatz-Standardschriftart" style:family="text">
      <style:text-properties fo:font-weight="bold" style:font-weight-asian="bold" style:font-weight-complex="bold"/>
    </style:style>
    <style:style style:name="T144" style:parent-style-name="Absatz-Standardschriftart" style:family="text">
      <style:text-properties fo:font-weight="bold" style:font-weight-asian="bold" style:font-weight-complex="bold"/>
    </style:style>
    <style:style style:name="P145" style:parent-style-name="Standard" style:family="paragraph">
      <style:paragraph-properties fo:text-align="justify" fo:margin-bottom="0.1388in" fo:line-height="150%"/>
      <style:text-properties fo:font-weight="bold" style:font-weight-asian="bold" style:font-weight-complex="bold" fo:font-size="14pt" style:font-size-asian="14pt" style:font-size-complex="14pt"/>
    </style:style>
    <style:style style:name="P146" style:parent-style-name="Standard" style:family="paragraph">
      <style:paragraph-properties fo:text-align="justify" fo:margin-bottom="0.1388in" fo:line-height="150%"/>
    </style:style>
    <style:style style:name="P147" style:parent-style-name="Standard" style:family="paragraph">
      <style:paragraph-properties fo:text-align="justify" fo:margin-bottom="0.1388in" fo:line-height="150%"/>
    </style:style>
    <style:style style:name="P148" style:parent-style-name="Standard" style:family="paragraph">
      <style:paragraph-properties fo:text-align="justify" fo:margin-bottom="0.1388in" fo:line-height="150%"/>
    </style:style>
    <style:style style:name="P149" style:parent-style-name="Standard" style:family="paragraph">
      <style:paragraph-properties fo:text-align="justify" fo:margin-bottom="0.1388in" fo:line-height="150%"/>
    </style:style>
    <style:style style:name="P150" style:parent-style-name="Standard" style:family="paragraph">
      <style:paragraph-properties fo:text-align="justify" fo:margin-bottom="0.1388in" fo:line-height="150%"/>
    </style:style>
    <style:style style:name="P151" style:parent-style-name="Standard" style:family="paragraph">
      <style:paragraph-properties fo:text-align="justify" fo:margin-bottom="0.1388in" fo:line-height="150%"/>
    </style:style>
    <style:style style:name="P152" style:parent-style-name="Standard" style:family="paragraph">
      <style:paragraph-properties fo:text-align="justify" fo:margin-bottom="0.1388in" fo:line-height="150%"/>
    </style:style>
    <style:style style:name="P153" style:parent-style-name="Standard" style:family="paragraph">
      <style:paragraph-properties fo:text-align="justify" fo:margin-bottom="0.1388in" fo:line-height="150%"/>
    </style:style>
    <style:style style:name="P154" style:parent-style-name="Standard" style:family="paragraph">
      <style:paragraph-properties fo:text-align="justify" fo:margin-bottom="0.1388in" fo:line-height="150%"/>
    </style:style>
    <style:style style:name="P155" style:parent-style-name="Standard" style:family="paragraph">
      <style:paragraph-properties fo:text-align="justify" fo:margin-bottom="0.1388in" fo:line-height="150%"/>
    </style:style>
    <style:style style:name="P156" style:parent-style-name="Standard" style:family="paragraph">
      <style:paragraph-properties fo:text-align="justify" fo:margin-bottom="0.1388in" fo:line-height="150%"/>
    </style:style>
    <style:style style:name="P157" style:parent-style-name="Standard" style:family="paragraph">
      <style:paragraph-properties fo:text-align="justify" fo:margin-bottom="0.1388in" fo:line-height="150%"/>
    </style:style>
    <style:style style:name="P158" style:parent-style-name="Standard" style:family="paragraph">
      <style:paragraph-properties fo:text-align="justify" fo:margin-bottom="0.1388in" fo:line-height="150%"/>
    </style:style>
    <style:style style:name="P159" style:parent-style-name="Standard" style:family="paragraph">
      <style:paragraph-properties fo:text-align="justify" fo:margin-bottom="0.1388in" fo:line-height="150%"/>
    </style:style>
    <style:style style:name="P160" style:parent-style-name="Standard" style:family="paragraph">
      <style:paragraph-properties fo:text-align="justify" fo:margin-bottom="0.1388in" fo:line-height="150%"/>
    </style:style>
    <style:style style:name="P161" style:parent-style-name="Standard" style:family="paragraph">
      <style:paragraph-properties fo:text-align="justify" fo:margin-bottom="0.1388in" fo:line-height="150%"/>
    </style:style>
    <style:style style:name="P162" style:parent-style-name="Standard" style:family="paragraph">
      <style:paragraph-properties fo:text-align="justify" fo:margin-bottom="0.1388in" fo:line-height="150%"/>
    </style:style>
    <style:style style:name="P163" style:parent-style-name="Standard" style:family="paragraph">
      <style:paragraph-properties fo:text-align="justify" fo:margin-bottom="0.1388in" fo:line-height="150%"/>
    </style:style>
    <style:style style:name="P164" style:parent-style-name="Standard" style:family="paragraph">
      <style:paragraph-properties fo:text-align="justify" fo:margin-bottom="0.1388in" fo:line-height="150%"/>
    </style:style>
    <style:style style:name="P165" style:parent-style-name="Standard" style:family="paragraph">
      <style:paragraph-properties fo:text-align="justify" fo:margin-bottom="0.1388in" fo:line-height="150%"/>
    </style:style>
    <style:style style:name="P166" style:parent-style-name="Standard" style:family="paragraph">
      <style:paragraph-properties fo:text-align="justify" fo:margin-bottom="0.1388in" fo:line-height="150%"/>
      <style:text-properties fo:font-weight="bold" style:font-weight-asian="bold" style:font-weight-complex="bold" fo:font-size="14pt" style:font-size-asian="14pt" style:font-size-complex="14pt"/>
    </style:style>
    <style:style style:name="P167" style:parent-style-name="Standard" style:family="paragraph">
      <style:paragraph-properties fo:text-align="justify" fo:margin-bottom="0.1388in" fo:line-height="150%"/>
    </style:style>
    <style:style style:name="P168" style:parent-style-name="Standard" style:family="paragraph">
      <style:paragraph-properties fo:text-align="justify" fo:margin-bottom="0.1388in" fo:line-height="150%"/>
    </style:style>
    <style:style style:name="P169" style:parent-style-name="Standard" style:family="paragraph">
      <style:paragraph-properties fo:text-align="justify" fo:margin-bottom="0.1388in" fo:line-height="150%"/>
    </style:style>
    <style:style style:name="P170" style:parent-style-name="Standard" style:family="paragraph">
      <style:paragraph-properties fo:text-align="justify" fo:margin-bottom="0.1388in" fo:line-height="150%"/>
    </style:style>
    <style:style style:name="P171" style:parent-style-name="Standard" style:family="paragraph">
      <style:paragraph-properties fo:text-align="justify" fo:margin-bottom="0.1388in" fo:line-height="150%"/>
    </style:style>
    <style:style style:name="P172" style:parent-style-name="Standard" style:family="paragraph">
      <style:paragraph-properties fo:text-align="justify" fo:margin-bottom="0.1388in" fo:line-height="150%"/>
    </style:style>
    <style:style style:name="P173" style:parent-style-name="Standard" style:family="paragraph">
      <style:paragraph-properties fo:text-align="justify" fo:margin-bottom="0.1388in" fo:line-height="150%"/>
      <style:text-properties fo:font-weight="bold" style:font-weight-asian="bold" style:font-weight-complex="bold" fo:font-size="14pt" style:font-size-asian="14pt" style:font-size-complex="14pt"/>
    </style:style>
    <style:style style:name="P174" style:parent-style-name="Standard" style:family="paragraph">
      <style:paragraph-properties fo:text-align="justify" fo:margin-bottom="0.1388in" fo:line-height="150%"/>
    </style:style>
    <style:style style:name="P175" style:parent-style-name="Standard" style:family="paragraph">
      <style:paragraph-properties fo:text-align="justify" fo:margin-bottom="0.1388in" fo:line-height="150%"/>
    </style:style>
    <style:style style:name="P176" style:parent-style-name="Standard" style:family="paragraph">
      <style:paragraph-properties fo:text-align="justify" fo:margin-bottom="0.1388in" fo:line-height="150%"/>
    </style:style>
    <style:style style:name="P177" style:parent-style-name="Standard" style:family="paragraph">
      <style:paragraph-properties fo:text-align="justify" fo:margin-bottom="0.1388in" fo:line-height="150%"/>
      <style:text-properties fo:font-weight="bold" style:font-weight-asian="bold" style:font-weight-complex="bold" fo:font-size="14pt" style:font-size-asian="14pt" style:font-size-complex="14pt"/>
    </style:style>
    <style:style style:name="P178" style:parent-style-name="Standard" style:family="paragraph">
      <style:paragraph-properties fo:text-align="justify" fo:margin-bottom="0.1388in" fo:line-height="150%"/>
    </style:style>
    <style:style style:name="P179" style:parent-style-name="Standard" style:family="paragraph">
      <style:paragraph-properties fo:text-align="justify" fo:margin-bottom="0.1388in" fo:line-height="150%"/>
    </style:style>
    <style:style style:name="P180" style:parent-style-name="Standard" style:family="paragraph">
      <style:paragraph-properties fo:text-align="justify" fo:margin-bottom="0.1388in" fo:line-height="150%"/>
      <style:text-properties fo:font-weight="bold" style:font-weight-asian="bold" style:font-weight-complex="bold" fo:font-size="14pt" style:font-size-asian="14pt" style:font-size-complex="14pt"/>
    </style:style>
    <style:style style:name="P181" style:parent-style-name="Standard" style:family="paragraph">
      <style:paragraph-properties fo:text-align="justify" fo:margin-bottom="0.1388in" fo:line-height="150%"/>
    </style:style>
    <style:style style:name="P182" style:parent-style-name="Standard" style:family="paragraph">
      <style:paragraph-properties fo:text-align="justify" fo:margin-bottom="0.1388in" fo:line-height="150%"/>
    </style:style>
    <style:style style:name="P183" style:parent-style-name="Listenabsatz" style:family="paragraph">
      <style:paragraph-properties fo:text-align="justify" fo:margin-bottom="0.1388in" fo:line-height="150%"/>
    </style:style>
    <style:style style:name="P184" style:parent-style-name="Listenabsatz" style:family="paragraph">
      <style:paragraph-properties fo:text-align="justify" fo:margin-bottom="0.1388in" fo:line-height="150%"/>
    </style:style>
    <style:style style:name="P185" style:parent-style-name="Standard" style:family="paragraph">
      <style:paragraph-properties fo:text-align="justify" fo:margin-bottom="0.1388in" fo:line-height="150%"/>
    </style:style>
    <style:style style:name="P186" style:parent-style-name="Standard" style:family="paragraph">
      <style:paragraph-properties fo:text-align="justify" fo:margin-bottom="0.1388in" fo:line-height="150%"/>
    </style:style>
    <style:style style:name="P187" style:parent-style-name="Standard" style:family="paragraph">
      <style:paragraph-properties fo:text-align="justify" fo:margin-bottom="0.1388in" fo:line-height="150%"/>
    </style:style>
    <style:style style:name="P188" style:parent-style-name="Standard" style:family="paragraph">
      <style:paragraph-properties fo:text-align="justify" fo:margin-bottom="0.1388in" fo:line-height="150%"/>
    </style:style>
    <style:style style:name="P189" style:parent-style-name="Standard" style:family="paragraph">
      <style:paragraph-properties fo:text-align="justify" fo:margin-bottom="0.1388in" fo:line-height="150%"/>
    </style:style>
    <style:style style:name="P190" style:parent-style-name="Standard" style:family="paragraph">
      <style:paragraph-properties fo:text-align="justify" fo:margin-bottom="0.1388in" fo:line-height="150%"/>
    </style:style>
    <style:style style:name="P191" style:parent-style-name="Standard" style:family="paragraph">
      <style:paragraph-properties fo:text-align="justify" fo:margin-bottom="0.1388in" fo:line-height="150%"/>
    </style:style>
    <style:style style:name="P192" style:parent-style-name="Standard" style:family="paragraph">
      <style:paragraph-properties fo:text-align="justify" fo:margin-bottom="0.1388in" fo:line-height="150%"/>
      <style:text-properties fo:font-weight="bold" style:font-weight-asian="bold" style:font-weight-complex="bold" fo:font-size="14pt" style:font-size-asian="14pt" style:font-size-complex="14pt"/>
    </style:style>
    <style:style style:name="P193" style:parent-style-name="Standard" style:family="paragraph">
      <style:paragraph-properties fo:text-align="justify" fo:margin-bottom="0.1388in" fo:line-height="150%"/>
    </style:style>
    <style:style style:name="P194" style:parent-style-name="Listenabsatz" style:family="paragraph">
      <style:paragraph-properties fo:text-align="justify" fo:margin-bottom="0.1388in" fo:line-height="150%"/>
    </style:style>
    <style:style style:name="P195" style:parent-style-name="Listenabsatz" style:family="paragraph">
      <style:paragraph-properties fo:text-align="justify" fo:margin-bottom="0.1388in" fo:line-height="150%"/>
    </style:style>
    <style:style style:name="P196" style:parent-style-name="Listenabsatz" style:family="paragraph">
      <style:paragraph-properties fo:text-align="justify" fo:margin-bottom="0.1388in" fo:line-height="150%"/>
    </style:style>
    <style:style style:name="P197" style:parent-style-name="Listenabsatz" style:family="paragraph">
      <style:paragraph-properties fo:text-align="justify" fo:margin-bottom="0.1388in" fo:line-height="150%"/>
    </style:style>
    <style:style style:name="P198" style:parent-style-name="Listenabsatz" style:family="paragraph">
      <style:paragraph-properties fo:text-align="justify" fo:margin-bottom="0.1388in" fo:line-height="150%"/>
    </style:style>
    <style:style style:name="P199" style:parent-style-name="Listenabsatz" style:family="paragraph">
      <style:paragraph-properties fo:text-align="justify" fo:margin-bottom="0.1388in" fo:line-height="150%"/>
    </style:style>
    <style:style style:name="P200" style:parent-style-name="Listenabsatz" style:family="paragraph">
      <style:paragraph-properties fo:text-align="justify" fo:margin-bottom="0.1388in" fo:line-height="150%"/>
    </style:style>
    <style:style style:name="P201" style:parent-style-name="Listenabsatz" style:family="paragraph">
      <style:paragraph-properties fo:text-align="justify" fo:margin-bottom="0.1388in" fo:line-height="150%"/>
    </style:style>
    <style:style style:name="P202" style:parent-style-name="Standard" style:family="paragraph">
      <style:paragraph-properties fo:text-align="justify" fo:margin-bottom="0.1388in" fo:line-height="150%"/>
      <style:text-properties fo:font-weight="bold" style:font-weight-asian="bold" style:font-weight-complex="bold" fo:font-size="14pt" style:font-size-asian="14pt" style:font-size-complex="14pt"/>
    </style:style>
    <style:style style:name="P203" style:parent-style-name="Standard" style:family="paragraph">
      <style:paragraph-properties fo:text-align="justify" fo:margin-bottom="0.1388in" fo:line-height="150%"/>
      <style:text-properties fo:font-weight="bold" style:font-weight-asian="bold" style:font-weight-complex="bold"/>
    </style:style>
    <style:style style:name="P204" style:parent-style-name="Standard" style:family="paragraph">
      <style:paragraph-properties fo:text-align="justify" fo:margin-bottom="0.1388in" fo:line-height="150%"/>
    </style:style>
    <style:style style:name="P205" style:parent-style-name="Standard" style:family="paragraph">
      <style:paragraph-properties fo:text-align="justify" fo:margin-bottom="0.1388in" fo:line-height="150%"/>
      <style:text-properties fo:font-weight="bold" style:font-weight-asian="bold" style:font-weight-complex="bold"/>
    </style:style>
    <style:style style:name="P206" style:parent-style-name="Standard" style:family="paragraph">
      <style:paragraph-properties fo:text-align="justify" fo:margin-bottom="0.1388in" fo:line-height="150%"/>
    </style:style>
    <style:style style:name="P207" style:parent-style-name="Standard" style:family="paragraph">
      <style:paragraph-properties fo:text-align="justify" fo:margin-bottom="0.1388in" fo:line-height="150%"/>
      <style:text-properties fo:font-weight="bold" style:font-weight-asian="bold" style:font-weight-complex="bold"/>
    </style:style>
    <style:style style:name="P208" style:parent-style-name="Standard" style:family="paragraph">
      <style:paragraph-properties fo:text-align="justify" fo:margin-bottom="0.1388in" fo:line-height="150%"/>
    </style:style>
    <style:style style:name="P209" style:parent-style-name="Standard" style:family="paragraph">
      <style:paragraph-properties fo:text-align="justify" fo:margin-bottom="0.1388in" fo:line-height="150%"/>
    </style:style>
    <style:style style:name="P210" style:parent-style-name="Standard" style:family="paragraph">
      <style:paragraph-properties fo:text-align="justify" fo:margin-bottom="0.1388in" fo:line-height="150%"/>
    </style:style>
    <style:style style:name="P211" style:parent-style-name="Standard" style:family="paragraph">
      <style:paragraph-properties fo:text-align="justify" fo:margin-bottom="0.1388in" fo:line-height="150%"/>
    </style:style>
    <style:style style:name="T212" style:parent-style-name="Absatz-Standardschriftart" style:family="text">
      <style:text-properties fo:font-weight="bold" style:font-weight-asian="bold" style:font-weight-complex="bold"/>
    </style:style>
    <style:style style:name="P213" style:parent-style-name="Standard" style:family="paragraph">
      <style:paragraph-properties fo:text-align="justify" fo:margin-bottom="0.1388in" fo:line-height="150%"/>
    </style:style>
    <style:style style:name="P214" style:parent-style-name="Standard" style:family="paragraph">
      <style:paragraph-properties fo:text-align="justify" fo:margin-bottom="0.1388in" fo:line-height="150%"/>
    </style:style>
    <style:style style:name="P215" style:parent-style-name="Standard" style:family="paragraph">
      <style:paragraph-properties fo:text-align="justify" fo:margin-bottom="0.1388in" fo:line-height="150%"/>
    </style:style>
    <style:style style:name="P216" style:parent-style-name="Standard" style:family="paragraph">
      <style:paragraph-properties fo:text-align="justify" fo:margin-bottom="0.1388in" fo:line-height="150%"/>
    </style:style>
    <style:style style:name="P217" style:parent-style-name="Standard" style:family="paragraph">
      <style:paragraph-properties fo:text-align="justify" fo:margin-bottom="0.1388in" fo:line-height="150%"/>
      <style:text-properties fo:font-weight="bold" style:font-weight-asian="bold" style:font-weight-complex="bold" fo:font-size="14pt" style:font-size-asian="14pt" style:font-size-complex="14pt"/>
    </style:style>
    <style:style style:name="P218" style:parent-style-name="Standard" style:family="paragraph">
      <style:paragraph-properties fo:text-align="justify" fo:margin-bottom="0.1388in" fo:line-height="150%"/>
    </style:style>
    <style:style style:name="P219" style:parent-style-name="Standard" style:family="paragraph">
      <style:paragraph-properties fo:text-align="justify" fo:margin-bottom="0.1388in" fo:line-height="150%"/>
    </style:style>
    <style:style style:name="P220" style:parent-style-name="Standard" style:family="paragraph">
      <style:paragraph-properties fo:margin-bottom="0.1388in" fo:line-height="150%"/>
    </style:style>
    <style:style style:name="P221" style:parent-style-name="Standard" style:family="paragraph">
      <style:paragraph-properties fo:margin-bottom="0.1388in" fo:line-height="150%"/>
    </style:style>
    <style:style style:name="P222" style:parent-style-name="Standard" style:family="paragraph">
      <style:paragraph-properties fo:margin-bottom="0.1388in" fo:line-height="150%"/>
    </style:style>
    <style:style style:name="P223" style:parent-style-name="Standard" style:family="paragraph">
      <style:paragraph-properties fo:margin-bottom="0.1388in" fo:line-height="150%"/>
      <style:text-properties fo:font-weight="bold" style:font-weight-asian="bold" style:font-weight-complex="bold" fo:font-size="14pt" style:font-size-asian="14pt" style:font-size-complex="14pt"/>
    </style:style>
    <style:style style:name="P224" style:parent-style-name="Standard" style:family="paragraph">
      <style:paragraph-properties fo:margin-bottom="0.1388in" fo:line-height="150%"/>
      <style:text-properties fo:font-weight="bold" style:font-weight-asian="bold" style:font-weight-complex="bold" fo:font-size="14pt" style:font-size-asian="14pt" style:font-size-complex="14pt"/>
    </style:style>
    <style:style style:name="P225" style:parent-style-name="Standard" style:family="paragraph">
      <style:paragraph-properties fo:margin-bottom="0.1388in" fo:line-height="150%"/>
      <style:text-properties fo:font-weight="bold" style:font-weight-asian="bold" style:font-weight-complex="bold" fo:font-size="14pt" style:font-size-asian="14pt" style:font-size-complex="14pt"/>
    </style:style>
    <style:style style:name="P226" style:parent-style-name="Standard" style:family="paragraph">
      <style:paragraph-properties fo:margin-bottom="0.1388in" fo:line-height="150%"/>
      <style:text-properties fo:font-weight="bold" style:font-weight-asian="bold" style:font-weight-complex="bold" fo:font-size="14pt" style:font-size-asian="14pt" style:font-size-complex="14pt"/>
    </style:style>
    <style:style style:name="P227" style:parent-style-name="Standard" style:family="paragraph">
      <style:paragraph-properties fo:margin-bottom="0.1388in" fo:line-height="150%"/>
      <style:text-properties fo:font-weight="bold" style:font-weight-asian="bold" style:font-weight-complex="bold" fo:font-size="14pt" style:font-size-asian="14pt" style:font-size-complex="14pt"/>
    </style:style>
    <style:style style:name="P228" style:parent-style-name="Standard" style:family="paragraph">
      <style:paragraph-properties fo:margin-bottom="0.1388in" fo:line-height="150%"/>
    </style:style>
    <style:style style:name="P229" style:parent-style-name="Standard" style:family="paragraph">
      <style:paragraph-properties fo:margin-bottom="0.1388in" fo:line-height="150%"/>
    </style:style>
    <style:style style:name="P230" style:parent-style-name="Standard" style:family="paragraph">
      <style:paragraph-properties fo:margin-bottom="0.1388in" fo:line-height="150%"/>
    </style:style>
    <style:style style:name="P231" style:parent-style-name="Standard" style:family="paragraph">
      <style:paragraph-properties fo:margin-bottom="0.1388in" fo:line-height="150%"/>
    </style:style>
    <style:style style:name="P232" style:parent-style-name="Standard" style:family="paragraph">
      <style:paragraph-properties fo:margin-bottom="0.1388in" fo:line-height="150%"/>
    </style:style>
    <style:style style:name="P233" style:parent-style-name="Standard" style:family="paragraph">
      <style:paragraph-properties fo:margin-bottom="0.1388in" fo:line-height="150%"/>
    </style:style>
    <style:style style:name="P234" style:parent-style-name="Standard" style:family="paragraph">
      <style:paragraph-properties fo:margin-bottom="0.1388in" fo:line-height="150%"/>
    </style:style>
    <style:style style:name="P235" style:parent-style-name="Standard" style:family="paragraph">
      <style:paragraph-properties fo:margin-bottom="0.1388in" fo:line-height="150%"/>
    </style:style>
    <style:style style:name="P236" style:parent-style-name="Standard" style:family="paragraph">
      <style:paragraph-properties fo:margin-bottom="0.1388in" fo:line-height="150%"/>
    </style:style>
    <style:style style:name="P237" style:parent-style-name="Standard" style:family="paragraph">
      <style:paragraph-properties fo:margin-bottom="0.1388in" fo:line-height="150%"/>
    </style:style>
    <style:style style:name="P238" style:parent-style-name="Standard" style:family="paragraph">
      <style:paragraph-properties fo:margin-bottom="0.1388in" fo:line-height="150%"/>
    </style:style>
    <style:style style:name="P239" style:parent-style-name="Standard" style:family="paragraph">
      <style:paragraph-properties fo:margin-bottom="0.1388in" fo:line-height="150%"/>
    </style:style>
    <style:style style:name="P240" style:parent-style-name="Standard" style:family="paragraph">
      <style:paragraph-properties fo:margin-bottom="0.1388in" fo:line-height="150%"/>
    </style:style>
    <style:style style:name="P241" style:parent-style-name="Standard" style:family="paragraph">
      <style:paragraph-properties fo:margin-bottom="0.1388in" fo:line-height="150%"/>
    </style:style>
    <style:style style:name="P242" style:parent-style-name="Standard" style:family="paragraph">
      <style:paragraph-properties fo:margin-bottom="0.1388in" fo:line-height="150%"/>
    </style:style>
    <style:style style:name="P243" style:parent-style-name="Standard" style:family="paragraph">
      <style:paragraph-properties fo:margin-bottom="0.1388in" fo:line-height="150%"/>
    </style:style>
    <style:style style:name="P244" style:parent-style-name="Standard" style:family="paragraph">
      <style:paragraph-properties fo:margin-bottom="0.1388in" fo:line-height="150%"/>
    </style:style>
    <style:style style:name="P245" style:parent-style-name="Standard" style:family="paragraph">
      <style:paragraph-properties fo:margin-bottom="0.1388in" fo:line-height="150%"/>
    </style:style>
    <style:style style:name="P246" style:parent-style-name="Standard" style:family="paragraph">
      <style:paragraph-properties fo:margin-bottom="0.1388in" fo:line-height="150%"/>
    </style:style>
    <style:style style:name="P247" style:parent-style-name="Standard" style:family="paragraph">
      <style:paragraph-properties fo:margin-bottom="0.1388in" fo:line-height="150%"/>
    </style:style>
    <style:style style:name="P248" style:parent-style-name="Standard" style:family="paragraph">
      <style:paragraph-properties fo:margin-bottom="0.1388in" fo:line-height="150%"/>
    </style:style>
    <style:style style:name="P249" style:parent-style-name="Standard" style:family="paragraph">
      <style:paragraph-properties fo:margin-bottom="0.1388in" fo:line-height="150%"/>
    </style:style>
    <style:style style:name="P250" style:parent-style-name="Standard" style:family="paragraph">
      <style:paragraph-properties fo:margin-bottom="0.1388in" fo:line-height="150%"/>
    </style:style>
    <style:style style:name="P251" style:parent-style-name="Standard" style:family="paragraph">
      <style:paragraph-properties fo:margin-bottom="0.1388in" fo:line-height="150%"/>
    </style:style>
    <style:style style:name="P252" style:parent-style-name="Standard" style:family="paragraph">
      <style:paragraph-properties fo:margin-bottom="0.1388in" fo:line-height="150%"/>
    </style:style>
    <style:style style:name="P253" style:parent-style-name="Standard" style:family="paragraph">
      <style:paragraph-properties fo:margin-bottom="0.1388in" fo:line-height="150%"/>
    </style:style>
    <style:style style:name="P254" style:parent-style-name="Standard" style:family="paragraph">
      <style:paragraph-properties fo:margin-bottom="0.1388in" fo:line-height="150%"/>
    </style:style>
    <style:style style:name="P255" style:parent-style-name="Standard" style:family="paragraph">
      <style:paragraph-properties fo:margin-bottom="0.1388in" fo:line-height="150%"/>
    </style:style>
    <style:style style:name="P256" style:parent-style-name="Standard" style:family="paragraph">
      <style:paragraph-properties fo:margin-bottom="0.1388in" fo:line-height="150%"/>
    </style:style>
    <style:style style:name="P257" style:parent-style-name="Standard" style:family="paragraph">
      <style:paragraph-properties fo:margin-bottom="0.1388in" fo:line-height="150%"/>
    </style:style>
    <style:style style:name="P258" style:parent-style-name="Standard" style:family="paragraph">
      <style:paragraph-properties fo:margin-bottom="0.1388in" fo:line-height="150%"/>
    </style:style>
    <style:style style:name="P259" style:parent-style-name="Standard" style:family="paragraph">
      <style:paragraph-properties fo:margin-bottom="0.1388in" fo:line-height="150%"/>
    </style:style>
    <style:style style:name="P260" style:parent-style-name="Standard" style:family="paragraph">
      <style:paragraph-properties fo:margin-bottom="0.1388in" fo:line-height="150%"/>
    </style:style>
    <style:style style:name="P261" style:parent-style-name="Standard" style:family="paragraph">
      <style:paragraph-properties fo:margin-bottom="0.1388in" fo:line-height="150%"/>
    </style:style>
    <style:style style:name="P262" style:parent-style-name="Standard" style:family="paragraph">
      <style:paragraph-properties fo:margin-bottom="0.1388in" fo:line-height="150%"/>
    </style:style>
    <style:style style:name="P263" style:parent-style-name="Standard" style:family="paragraph">
      <style:paragraph-properties fo:margin-bottom="0.1388in" fo:line-height="150%"/>
    </style:style>
    <style:style style:name="P264" style:parent-style-name="Standard" style:family="paragraph">
      <style:paragraph-properties fo:margin-bottom="0.1388in" fo:line-height="150%"/>
    </style:style>
    <style:style style:name="P265" style:parent-style-name="Standard" style:family="paragraph">
      <style:paragraph-properties fo:margin-bottom="0.1388in" fo:line-height="150%"/>
    </style:style>
    <style:style style:name="P266" style:parent-style-name="Standard" style:family="paragraph">
      <style:paragraph-properties fo:margin-bottom="0.1388in" fo:line-height="150%"/>
    </style:style>
    <style:style style:name="P267" style:parent-style-name="Standard" style:family="paragraph">
      <style:paragraph-properties fo:margin-bottom="0.1388in" fo:line-height="150%"/>
    </style:style>
    <style:style style:name="P268" style:parent-style-name="Standard" style:family="paragraph">
      <style:paragraph-properties fo:margin-bottom="0.1388in" fo:line-height="150%"/>
    </style:style>
    <style:style style:name="P269" style:parent-style-name="Standard" style:family="paragraph">
      <style:paragraph-properties fo:margin-bottom="0.1388in" fo:line-height="150%"/>
    </style:style>
    <style:style style:name="P270" style:parent-style-name="Standard" style:family="paragraph">
      <style:paragraph-properties fo:margin-bottom="0.1388in" fo:line-height="150%"/>
    </style:style>
    <style:style style:name="P271" style:parent-style-name="Standard" style:family="paragraph">
      <style:paragraph-properties fo:margin-bottom="0.1388in" fo:line-height="150%"/>
    </style:style>
  </office:automatic-styles>
  <office:body>
    <office:text text:use-soft-page-breaks="true">
      <text:p text:style-name="P1"/>
      <text:p text:style-name="P2">Abschlussarbeit</text:p>
      <text:p text:style-name="P3">Ausbildung Emotionelle Erste Hilfe-Fachberater</text:p>
      <text:p text:style-name="P4">Leitung</text:p>
      <text:p text:style-name="P5"><text:span text:style-name="T6">Thomas Harms</text:span></text:p>
      <text:p text:style-name="P7"><text:s/></text:p>
      <text:p text:style-name="P8"/>
      <text:p text:style-name="P9"/>
      <text:p text:style-name="P10"/>
      <text:p text:style-name="P11"/>
      <text:p text:style-name="P12"/>
      <text:p text:style-name="P13"/>
      <text:p text:style-name="P14"/>
      <text:p text:style-name="P15"/>
      <text:p text:style-name="P16"/>
      <text:p text:style-name="P17"/>
      <text:p text:style-name="P18"/>
      <text:p text:style-name="P19">Begleitung der Schwangerschaft und Geburt</text:p>
      <text:p text:style-name="P20">unter Berücksichtigung der biochemischen, vegetativen und hormonellen Prozesse im Kontext der außerklinischen Geburtshilfe</text:p>
      <text:soft-page-break/>
      <text:p text:style-name="P21">Inhaltsverzeichnis</text:p>
      <text:p text:style-name="P22">1.<text:s/><text:tab/>Einleitung<text:tab/>3</text:p>
      <text:p text:style-name="P23">2.1.<text:s/><text:tab/>Zellbiologie Prä-und Perinatale Entwicklung.<text:tab/>4</text:p>
      <text:p text:style-name="P24">2.2.<text:s/><text:tab/>Klassische neurovegetative Grundlagen<text:tab/>6</text:p>
      <text:p text:style-name="P25">2.3.<text:s/><text:tab/>Die polyvagale Theorie<text:tab/>7</text:p>
      <text:p text:style-name="P26">2.4.<text:s/><text:tab/>Die Hormone<text:tab/>8</text:p>
      <text:p text:style-name="P27">2.5.<text:s/><text:tab/>Zusammenhänge und Erkenntnisse für die Geburtsbegleitung<text:tab/>10</text:p>
      <text:p text:style-name="P28">2.6.<text:s/><text:tab/>Auswirkungen von chron. Stress.<text:tab/>11</text:p>
      <text:p text:style-name="P29">3.<text:s/><text:tab/>Geburtsstillstand<text:tab/>13</text:p>
      <text:p text:style-name="P30">3.1.<text:s/><text:tab/>Fallbeispiel- Entstehungsfall zum Gutschwager Manöver<text:tab/>15</text:p>
      <text:p text:style-name="P31">4.<text:s/><text:tab/>Kooperation zwischen Mutter und Kind im Geburtsprozess<text:tab/>16</text:p>
      <text:p text:style-name="P32">5.<text:s/><text:tab/>Anforderungen an die Schwangerenbetreuung<text:tab/>17</text:p>
      <text:p text:style-name="P33">5.1.<text:s/><text:tab/>Äußere Voraussetzungen um ein gutes Vertrauensverhältnis aufzubauen<text:tab/>17</text:p>
      <text:p text:style-name="P34">5.2.<text:s/><text:tab/>Innere Voraussetzungen um ein gutes Vertrauensverhältnis aufzubauen<text:tab/>18</text:p>
      <text:p text:style-name="P35">5.3.<text:s/><text:tab/>Die Wahl des Geburtsortes<text:tab/>21</text:p>
      <text:p text:style-name="P36">5.4.<text:s/><text:tab/>Familiensetting<text:tab/>23</text:p>
      <text:p text:style-name="P37">5.5.<text:s/><text:tab/>Fallbeispiel Zusammenarbeit Mutter und Kind<text:tab/>23</text:p>
      <text:p text:style-name="P38">5.6.<text:s/><text:tab/>Geburtsvorbereitung.<text:tab/>26</text:p>
      <text:p text:style-name="P39">6.<text:s/><text:tab/>Leitsätze für eine angstfreie und sichere Geburt<text:tab/>28</text:p>
      <text:p text:style-name="P40">7.<text:s/><text:tab/>Herausforderungen der außerklinischen Geburtshilfe im Kontext<text:tab/>29</text:p>
      <text:p text:style-name="P41">7.1.<text:s/><text:tab/>Medizingeleitete Geburtshilfe<text:tab/>29</text:p>
      <text:p text:style-name="P42">7.2.<text:s/><text:tab/>Kooperative Zusammenarbeit Arzt Hebamme<text:tab/>30</text:p>
      <text:p text:style-name="P43">7.3.<text:s/><text:tab/>Humanistische familienorientierte Geburtshilfe und Sozialpolitik<text:tab/>30</text:p>
      <text:p text:style-name="P44">7.4<text:s/><text:tab/>Die professionelle Angst<text:tab/>31</text:p>
      <text:p text:style-name="P45">8.<text:s/><text:tab/>Zusammenfassung<text:tab/>32</text:p>
      <text:p text:style-name="P46"/>
      <text:p text:style-name="P47">Literaturverzeichnis<text:tab/>33</text:p>
      <text:p text:style-name="P48">CTG zu Punkt 5.5 Fallbeispiel<text:tab/></text:p>
      <text:p text:style-name="P49"/>
      <text:soft-page-break/>
      <text:p text:style-name="P50"><text:span text:style-name="T51">1. Einleitung</text:span></text:p>
      <text:p text:style-name="P52">Zu <text:s/>Beginn meiner Tätigkeit im Geburtshaus vor 17 Jahren stellten sich mir viele Fragen:</text:p>
      <text:list text:style-name="LFO1" text:continue-numbering="true">
        <text:list-item>
          <text:p text:style-name="P53">Warum gibt es bei außerklinischen Geburten weniger Komplikationen?</text:p>
        </text:list-item>
        <text:list-item>
          <text:p text:style-name="P54">Warum ist die durchschnittliche Geburtszeit kürzer?</text:p>
        </text:list-item>
        <text:list-item>
          <text:p text:style-name="P55">Liegt es an<text:s/>der<text:s/>Klientel der betreuten Frauen? <text:s/></text:p>
        </text:list-item>
        <text:list-item>
          <text:p text:style-name="P56">Liegt es an der Vorbereitung?<text:s/></text:p>
        </text:list-item>
        <text:list-item>
          <text:p text:style-name="P57">Ist es das Vertrauen zu den außerklinisch tätigen Hebammen höher?</text:p>
        </text:list-item>
        <text:list-item>
          <text:p text:style-name="P58">Haben außerklinisch gebärende Frauen ein besseres Körpergefühl und weniger Ängste?</text:p>
        </text:list-item>
        <text:list-item>
          <text:p text:style-name="P59">Liegt es am Vorteil der 1:1 Betreuung?</text:p>
        </text:list-item>
      </text:list>
      <text:p text:style-name="P60">Irgendwie war mir klar, dass es so sein müsste. Die Kombination aus allen genannten Faktoren sollte vermutlich einen Einfluss auf den Geburtsablauf haben.<text:s/></text:p>
      <text:list text:style-name="LFO2" text:continue-numbering="true">
        <text:list-item>
          <text:p text:style-name="P61">Nur wie sind die Zusammenhänge?<text:s/></text:p>
        </text:list-item>
        <text:list-item>
          <text:p text:style-name="P62">Wie ist das gute Outcome der außerklinischen Geburtshilfe erklärbar?<text:s/></text:p>
        </text:list-item>
      </text:list>
      <text:p text:style-name="P63">Das Hebammenbauchgefühl ist in Fachkreisen verpönt. Emotionale Aussagen über <text:s/>Vertrauen, intensivere Betreuung und Wohlfühlatmosphäre konnten Frauen, die bereits Geburtserfahrung hatten, häufig verstehen. Aber was ist mit den rational denkenden Erstgebärenden, die sich bisher mit Schwangerschaft und Geburt noch nicht beschäftigt haben und vor allem deren Männern, denen Zahlen, Fakten und Statistiken am wichtiger sind.</text:p>
      <text:p text:style-name="P64">Im Verlauf meiner Tätigkeit wurden mir durch Beobachtungen und Literaturrecherchen die Zusammenhänge klarer. Im Zuge der EEH Ausbildung konnte ich Zusammenhänge finden, die viele Aussagen erklären. Es erschlossen sich Einflussmöglichkeiten durch die EEH, die im Vorfeld einer Geburt und währenddessen <text:s/>den Verlauf optimieren können.<text:s/><text:soft-page-break/>Die kontinuierliche Betreuung der Frau und die Rolle der Hebamme als Bindungsperson ist ein entscheidender, professioneller Faktor.</text:p>
      <text:p text:style-name="P65">Im Folgenden werde ich die physiologischen, biochemischen und vegetativen Zusammenhänge erklären. Worauf sollte bei einer außerklinischen Geburt, daraus resultierend, geachtet werden und welche Einflussmöglichkeiten aus dem Bereich der EEH bieten sich hierbei an. Dabei werde ich mich nur beschränkt auf die organisatorische Vorbereitung und Ausstattung beziehen. Diese Dinge werden dann Erwähnung finden, wenn sie ursächlich zu Störungen führen können, die dann wiederum Einfluss auf den ungestörten Ablauf des Geburtsprozesses haben.</text:p>
      <text:p text:style-name="P66">Dieses Thema für die Facharbeit war mir ein Anliegen, da ich aufzeigen möchte wie wir im Vorfeld unser Augenmerk, unser "Bauchgefühl" und die Möglichkeiten der EEH einsetzen können, um Geburtsabläufe zu optimieren und das mütterliche und kindliche Outcome zu verbessern und damit von Beginn an eine gelingende Eltern Kind Bindung zu ermöglichen.</text:p>
      <text:p text:style-name="P67">Mir ist klar, dass es nicht immer möglich ist und nicht immer gelingen wird.</text:p>
      <text:p text:style-name="P68">Doch als zentrales Anliegen soll unser Augenmerk auf der Prävention und der Vermeidung traumatischer Erfahrungen liegen.</text:p>
      <text:p text:style-name="P69">2.1. Zellbiologie Prä- und perinatale Entwicklung</text:p>
      <text:p text:style-name="P70">Die Programmierungen durch unsere Eltern haben fundamentale Bedeutung für unser Verhalten, unsere Einstellungen und unsere Beziehungen. Dr. Bruce Lipton beschreibt in seinem Vortrag "Wie wir werden, was wir sind" aus Sicht der Wissenschaft den Mechanismus, durch den sich die Überzeugungen und Emotionen der Eltern auf die Entwicklung des genetischen Codes der Kinder auswirken. Unsere prä- und perinatalen Erfahrungen bilden eine Art biologische Vorgabe, die alle späteren Gefühle und Einstellungen im Hinblick auf uns selbst und <text:s/>unsere zwischenmenschlichen Beziehungen bestimmen.</text:p>
      <text:p text:style-name="P71">In der heutigen Schwangerenvorsorge wird häufig auf äußere Faktoren, wie Nährstoffe und Bewegung geachtet, weil angenommen wird der Rest ist in den Genen festgelegt. Als<text:s/><text:soft-page-break/>Opfer der Gene wird frühzeitig Ohnmacht, Angst und Verantwortungslosigkeit gefördert.</text:p>
      <text:p text:style-name="P72">Der Körper ist eine Zellgemeinschaft. Es geht darum, wie sich Zellen in der Gemeinschaft verhalten, um ein kollektives Amöbenbewusstsein. In den Gehirnzellen gibt es viele Proteine, die zusammenwirken wie ein Getriebe. Die Schalter für das zentrale Getriebe sitzen in der Haut. Die Haut reguliert, welche Signale aus der Umwelt in den Körper gelassen werden. Durch das primäre Umweltsignal wird ein sekundäres Signal der Wahrnehmung im Gehirn erzeugt. Die Umwelt ist die Quelle der Signale. Es gibt hunderttausende Rezeptoren auf der Haut (Hitze, Schmerz, Licht, Geräusch) für das unterschiedliche Erfassen der Umwelt.</text:p>
      <text:p text:style-name="P73">Schon der Begründer der Psychoanalyse, Sigmund Freud, vermutete Anfang des 20. Jahrhunderts, dass dieses Öffnen und Schließen des Organismus ein universelles und tief in der Natur verankertes Prinzip sei. Nur fehlten ihm die heutigen Erkenntnisse der Hirnforschung. Sein Schüler Wilhelm Reich erforschte die Prozesse an Einzellern weiter und erkannte, dass diese ebenfalls auf die Einflüsse aus der Umwelt mit Entfaltung oder Rückzug reagieren. Anders als Amöben verfügt der Mensch über ein komplexes Nervensystem. Dennoch wirken die ursprünglichen Regulationsformen fort.</text:p>
      <text:p text:style-name="P74">Haben wir eine nährende Umwelt, wird Wachstum gefördert. Die Wahrnehmung (Erfassen der Umwelt und Bedeutung) steuert unser Verhalten und reguliert die Gene. Eine positive Wahrnehmung fördert Wachstum und öffnet. Eine bedrohliche Wahrnehmung fördert Schutz und schließt. Wachstumsenergie geht an Schutzenergie verloren. Mehr von einem ist weniger vom anderen. Wenn Zellen sich schützen verschließen sie sich, wenn Zellen sich öffnen wachsen sie. Daraus resultiert: Ist die Wahrnehmung geprägt von Angst, wird das Wachstum verringert, da die Zellen in der Schutzfunktion sind.<text:s/></text:p>
      <text:p text:style-name="P75">Angst verhindert Wachstum!</text:p>
      <text:p text:style-name="P76">Der Hypothalamus erinnert sich an Stresssituationen und nimmt Kontakt mit der Hypophyse, dem Zentrum aller Drüsen auf (Verbindung zu den Hormonen unter der Geburt). Die Schutzmechanismen setzen sich in Gang, das Adrenalinsystem springt an (Flucht oder Angriff). Der Bewegungsapparat wird durchblutet, das Immunsystem wird<text:s/><text:soft-page-break/>heruntergefahren. Die Blutgefäße des Neokortex werden zusammengezogen. Wir reagieren reflektorisch. Unter Stress kann man nicht logisch denken.</text:p>
      <text:p text:style-name="P77">Durch die Art, wie wir das Leben wahrnehmen und unsere Erfahrungen interpretieren, <text:s/>prägen wir die Gene schon in den Keimzellen (Wachstum oder Schutz).</text:p>
      <text:p text:style-name="P78">Eltern in angenehmer liebevoller Umgebung fördern somit die Veranlagung für Wachstum und Eltern in Stress und Angst mehr Gene für Schutz.</text:p>
      <text:p text:style-name="P79">Nach Lipton werden 50% der Gene vor der Geburt bestimmt.</text:p>
      <text:p text:style-name="P80">Die Umwelt des Fötus wird durch die Wahrnehmung der Umwelt der Mutter bestimmt. Das Ungeborene erhält Nährstoffe über das Blut aber auch die Botenstoffe (Hormone).</text:p>
      <text:p text:style-name="P81">Insoweit werden durch Wahrnehmungen der Mutter, die Angst auslösen, viele Stresshormone ausgeschüttet, die damit das Wachstum des Fötus hemmen und sich auf die Intelligenz des Kindes auswirken können.</text:p>
      <text:p text:style-name="P82">2.2. Klassische Neurovegetative Grundlagen</text:p>
      <text:p text:style-name="P83">Über das autonome Nervensystem (automatisch ablaufend) werden zur Aufrechterhaltung des inneren Gleichgewichts die lebenswichtigen Funktionen, wie Herzschlag, Atmung und Verdauung gesteuert. Aber auch die Sexualorgane werden vom vegetativen Nervensystem innerviert.</text:p>
      <text:p text:style-name="P84">Klassisch untergliedert man das vegetative Nervensystem nach funktionellen und anatomischen Gesichtspunkten in Sympathisches NS, Parasympathisches NS und enterisches NS. Die sympathischen und parasympathischen Anteile arbeiten in gegenseitiger Ergänzung (teils antagonistisch, teils synergistisch). Über den Sympathikus werden hauptsächlich leistungsfördernde und über den Parasympathikus erholungsfördernde Signale gegeben. Als Gegenspieler ergänzen sich der Parasympathikus und der Sympathikus und bewirken dadurch eine äußerst feine unwillkürliche Regulation der Organtätigkeiten.</text:p>
      <text:p text:style-name="P85">Der Hirnstamm und Kerngebiete des Hypothalamus enthalten die Hauptregelkreise für alle Komponenten des sympathischen und parasympathischen Systems. Der<text:s/><text:soft-page-break/>Hypothalamus steht über das Infundibulum mit der Hypophyse in Verbindung. Dort werden Hormone, die die vegetativen Prozesse des Körpers steuern gebildet. ( so auch unser Liebeshormon Oxytocin) Der Hypothalamus ist das wichtigste Steuerzentrum des vegetativen NS und sorgt für die Aufrechterhaltung des inneren Milieus und die Anpassung bei Belastung (reguliert Körpertemperatur, Nahrungsaufnahme, Schlaf, Sexualverhalten, Geburt).</text:p>
      <text:p text:style-name="P86">Die Arbeit der meisten Bereiche kann normalerweise nicht direkt bewusst beeinflusst werden (Puls, Blutdruck, Körpertemperatur, Geburtsstillstand). Jedoch besteht die Möglichkeit der indirekten Beeinflussung über die bereits im oberen Kapitel beschriebene Wahrnehmung. Die EEH bietet zahlreiche Möglichkeiten, wie zum Beispiel Einsatzformen der Atmung, Selbstanbindung, positive Visualisierung usw., die indirekt positiven Einfluss auf das vegetative NS haben können.</text:p>
      <text:p text:style-name="P87">Für die Geburt wird die Dilatation (Muttermunderweiterung; Öffnung) dem Vagus zugeordnet und Kontraktion dem Sympathikus. Die Funktionen des Parasympathikus wird von der Gruppe der Kalium Ionen bestimmt und die des Parasympathikus von der Gruppe der Calcium Ionen. Während der Geburt muss der Parasympathikus überwiegen, da er die längsgestreifte Uterusmuskulatur aktiviert und die Austreibung fördert. Überwiegt der Sympathikus führt das zu Spasmus und Zurückhaltung des Kindes.</text:p>
      <text:p text:style-name="P88">2.3.Die polyvagale Theorie</text:p>
      <text:p text:style-name="P89">Die polyvagale Theorie von Stephen Porges (2010) unterteilt den Parasympathikus in zwei Äste, den jüngeren Ast (ventraler Vagus) und den älteren Teil (dorsaler Vagus).Der ventrale Vagus tritt in Funktion, wenn wir uns sicher, aufgehoben, geschützt und geborgen fühlen und fördert Hinwendung und Bindung.</text:p>
      <text:p text:style-name="P90">Der sympathische Ast dient der Gefahrenabwehr durch Mobilisierung der Muskulatur und des Bewegungsapparates, erhöhte Aufmerksamkeitsanspannung, Grübeln und vermehrtes Angst-und Unlustempfinden. Hier finden wir eine schwache Selbstanbindung. Der Beziehungsaufbau ist dabei nur unbefriedigend möglich.</text:p>
      <text:p text:style-name="P91">Der älteste dritte Ast des polyvagalen Modells ist der dorsale Vagus. Dieser tritt in den<text:s/><text:soft-page-break/>Vordergrund wenn Lebensbedrohung, Traumareaktivierung und überwältigender Stress auftreten. Nur die inneren Organe werden versorgt, während die Peripherie des Organismus weitgehend von der Versorgung abgekappt wird. Die Funktionen des Wahrnehmens und Denkens sind abgeschaltet (Dissoziation).</text:p>
      <text:p text:style-name="P92">Je nach äußerer Situation können einzelne Äste die Führung übernehmen. Je nach Notwendigkeit kann der gesunde Mensch zwischen den Regulationszuständen hin und her schwingen. Bedenklich wird es, wenn die Frau im dorsalen Vagus verharrt und selbst keine Regulationsmöglichkeit findet.</text:p>
      <text:p text:style-name="P93">2.4. Die Hormone</text:p>
      <text:p text:style-name="P94">Hormone sind Übermittlerstoffe, die in Drüsen bestimmter Organsysteme gebildet werden. Sie gelangen über das Blut zu den Zellen, wo sie an Rezeptoren im Zellkern oder der Zellmembran angreifen. Der Hormonhaushalt ist sehr störanfällig und steht unmittelbar mit den neurobiologischen und vegetativen Prozessen in Zusammenhang. Endokrines System und Nervensystem sind strukturell, chemisch und funktionell verbunden. Auch wenn es üblich ist zwischen Hormon- und Nervensystem zu unterscheiden, ist die Grenze zwischen den Steuerungssystemen fließend und die Homöostase basiert auf einer Überschneidung. Das belegt, das negative Gefühle, die ein Ungleichgewicht im autonomen Nervensystem bewirken, auch gleichzeitig Probleme im Hormonhaushalt nach sich ziehen. Schon im Verlauf der Schwangerschaft sowie beim Einsetzen der Geburt, unter der Geburt, in der Stillzeit und in der Bindung zwischen Mutter und Kind können dadurch Probleme entstehen.</text:p>
      <text:p text:style-name="P95">In den 70er Jahren entstanden zahlreiche Studien wie Hormone unser Verhalten steuern.</text:p>
      <text:p text:style-name="P96">Rosenblatt und Spiegel konzentrierten sich auf die Wirkung von Östrogen und Progesteron.</text:p>
      <text:p text:style-name="P97">Das schwangerschaftserhaltende Hormon Progesteron (Bildung anfangs im Gelbkörper dann in der Plazenta) schafft zu Beginn der Schwangerschaft das optimale Gebärmutterschleimhautmilieu für die Einnistung der befruchteten Eizelle und den Erhalt der Schwangerschaft. Östrogen (Bildung in den Eierstöcken und der Plazenta) und<text:s/><text:soft-page-break/>Gestagen sind für die Brustveränderung und die Vorbereitung auf das Stillen verantwortlich. Östrogen aktiviert, die für Oxytocin und Polaktin ansprechbaren Rezeptoren.</text:p>
      <text:p text:style-name="P98">Das männliche Sexualhormon Prostaglandin führt zu einer Reifung der Zervix und erhöht die Sensitivität für Oxytocin. Es wird an verschiedenen Stellen im Körper gebildet, kurz vor der Geburt aber in besonders hoher Dosierung durch Eihäute und Plazenta, wodurch die Gebärmutter auf die bevorstehende Geburt vorbereitet wird und das Oxytocin entsprechend wirksam werden kann.</text:p>
      <text:p text:style-name="P99">Forschungen über das weibliche Sexualhormon gibt es nach M. Odent erst seit den 80er Jahren. Prange und Petersen zeigten, dass sich mütterliches Verhalten auslösen lässt, wenn Säugetieren Oxytocin in die Hirnventrikel injiziert wird. Laut Verbalis steigt der Oxytocinspiegel bei vielen Arten einer gemeinsamen Beziehungsaufnahme an (z.B. beim gemeinsamen Essen). Im Jahr 1979 wurde nachgewiesen, dass während der Geburt Endorphine als körpereigene morphinähnliche Hormone ausgeschüttet werden. Mutter und Baby werden unter der Geburt von Oxytocin und Opiaten überschwemmt. Prostaglandin und Oxytocin wirken schmerzanregend und sind zusammenziehende Hormone. Sie wirken in dieselbe Richtung, wobei Prostaglandin statisch und Oxytocin rhythmisch wirkt. Die in der Hypophyse gebildete Vorstufe der Endorphine ist auch die Vorstufe des Stresshormons ACTH. Verena Schmid beschreibt in ihrem Buch über Geburtsschmerz einen interessanten Zusammenhang zwischen der Bildung von ACTH, das durch Stress und Anstrengung <text:s/>ausgelöst wird und der gleichzeitigen Produktion von Endorphinen zur Befriedigung nach der Anstrengung. Gleichzeitig kann das ACTH aber auch Endorphine hemmen. Erfolgt die Produktion rhythmisch führt dies zu vermehrter Wehentätigkeit und verminderten Schmerzempfinden. Werden Katecholamine in zu hoher Dosierung (Panik, Dauerstress, unfreundliches Personal, keine Sicherheit) ausgeschüttet, wird die Ausschüttung von Oxytocin gehemmt. Dies führt zu erhöhtem Schmerzempfinden und Geburtsstillstand. Oxytocin, Endorphin und Prolaktin können nicht getrennt voneinander betrachtet werden. Eine Kettenreaktion bewirkt die Lungenreifung während der Schwangerschaft, das Bonding, die Milchbildung und das Stillen postpartal.</text:p>
      <text:soft-page-break/>
      <text:p text:style-name="P100"><text:span text:style-name="T101">2.5. Zusammenhänge, Erkenntnisse für die Geburtsbetreuung</text:span></text:p>
      <text:p text:style-name="P102">Auch hier spiegelt sich das Wechselspiel zwischen Stress (Sympathikusaktivität) und Entspannungsfähigkeit (Parasympathikusaktivität) wieder. Viele Geburtshormone oder deren Vorstufen, wie Endorphin, Oxytocin, Prolaktin, ACTH werden in der Hirnanhangsdrüse <text:s/>gebildet und werden damit automatisch über das Nervensystem gesteuert. Die Hirnanhangsdrüse befindet sich im ältesten Teil unseres Gehirns, dem Hirnstamm. Das rationale Denken übernimmt die Großhirnrinde. <text:s/>Beim Übergang von der Latenzphase in die aktive Geburtsphase wird im Idealfall die Hirnaktivität gedrosselt. Dabei befinden sich die Frauen wie auf einem „anderen Planeten“ und konzentrieren sich ausschließlich auf die Geburtsarbeit. Jede Stimulation der Großhirnrinde stört den Geburtsablauf. Odent vergleicht Gebären mit Einschlafen. Beides benötigt ein Gefühl der Sicherheit, damit der Verstand gedrosselt werden kann. <text:s/>Eine wichtige Aufgabe der Hebamme besteht in der Reizabschirmung der Frau, damit die Großhirnrinde herunterfahren kann. Geburtsfördernd wirkt sich eine mütterliche sicherheitsgebende Person und eine gute Beziehung zur Hebamme aus. In Sicherheit vergisst eine Gebärende ihre Umgebung, achtet nicht auf ihr Aussehen, ihre Ausdrucksweise und ihre Worte.</text:p>
      <text:p text:style-name="P103">Neokortexstimulierend und dadurch hinderliche Faktoren sind alle Situationen, in denen viel Adrenalin ausgeschüttet wird, z.B. Angst, da es dadurch nicht zum erforderlichen Kontrollverlust kommen kann. Schamgefühl kann ebenfalls zu erhöhter Wachheit führen, wenn zum Beispiel Ausscheidungen kontrolliert werden (ein braves Kind macht so was nicht) oder Lautäußerungen unter Kontrolle gehalten werden<text:s/>(ein braves Kind ist nicht laut).</text:p>
      <text:p text:style-name="P104">Diese Themen sollten schon in der Schwangerenbegleitung und im Geburts-vorbereitungskurs angesprochen und lautiert werden. Durch Vertrauen und bekannte Begleitpersonen sind diese Ängste meist nicht mehr relevant, insbesondere wenn sie vorher thematisiert wurden.<text:s/></text:p>
      <text:p text:style-name="P105">Auch helles Licht, laute Geräusche und Frieren können, ohne dass Abhilfe geschaffen wird, durch unsensibles Verhalten der Betreuungspersonen zu erhöhtem Stress führen.</text:p>
      <text:p text:style-name="P106">Ebenso dürfen sich Frauen während der Geburt nicht beobachtet fühlen. Die strickende<text:s/><text:soft-page-break/>liebevolle Hebamme, die gelegentlich nach den Herztönen schaut und nebenbei das Wohl der Gebärenden im Blick hat wirkt dadurch sehr Wehen anregend. Die notwendige Kontrolle der kindlichen Vitalfunktionen wird dadurch keinesfalls vernachlässigt und das Sicherheitsgefühl der Gebärenden erhöht sich. Dem Baby geht es gut, die Hebamme ist entspannt und hat Zeit.</text:p>
      <text:p text:style-name="P107">Die Verwendung von Sprache sollte sparsam und dosiert erfolgen. Hier haben sich nach meiner Erfahrung" Ja" und "Nein" Fragen, die das körperliche Befinden betreffen, bewährt. Möchtest du trinken? Ist dir kalt? Sind meine Hände hier gut? Das weiß die Gebärende sofort und kann kurz reagieren ohne aus ihrer Geburtsarbeit gerissen zu werden.</text:p>
      <text:p text:style-name="P108">Dick Read gibt für damalige Verhältnisse die perfekte Beschreibung, wie neokortikale Kontrolle in den Wehen nachlässt: "Das Geheimnis einer schnellen Erweiterung des Muttermundes liege in der völligen Ablenkung der Gedanken von der Tätigkeit der Gebärmutter." Damit bestätigt sich meine häufig verwendete Aussage" Geburt kann man nicht machen, Geburt passiert" Und wenn die Frau sich in einer langen Latenzphase befindet, helfen oft Dinge die die parasympathische Hirnstimmung fördern, wie nachts versuchen zu schlafen, tags, mit dem hoffentlich geliebten Partner, spazieren zu gehen oder individuell alleine sein zu wollen. Mit dem Partner zu kuscheln oder gemütlich einen Geburtstagskuchen zu backen (bald ist es ja soweit). Den Eltern kann ans Herz gelegt werden, den Tag romantisch zu gestalten. Das fördert die Ausschüttung von Oxytocin und später ist es auch schöner den Kindern zu berichten, wie die Geburt abgelaufen ist. Dabei ist aber wichtig in einer gewissen Normalität zu bleiben ohne Erwartung und ständiges „in den Körper horchen“. Loslassen und Geschehen lassen mit Vertrauen.</text:p>
      <text:p text:style-name="P109">2.6. Auswirkung von chronischem Stress</text:p>
      <text:p text:style-name="P110">In der Schwangerschaft bewirken plazentare Enzyme, dass das Stresshormon Kortisol unwirksam gemacht wird. Deshalb wirkt sich nicht jede mütterliche Unruhe und Belastung sofort 1:1 auf das Ungeborene aus.</text:p>
      <text:p text:style-name="P111">Bei chronischem Stress funktioniert dieser Schutzmechanismus nicht mehr. Die Gefäße<text:s/><text:soft-page-break/>in der Plazenta verengen sich und die kindliche Versorgung wird schlechter. In den ersten beiden Trimestern wächst die Plazenta schneller und schafft die Grundlage für das Gedeihen des Fötus. Im späteren Verlauf führt chronischer Stress durch verminderten Blutzufluss und Gefäßverengung zu Wachstumsretardierungen.</text:p>
      <text:p text:style-name="P112">Die Produktion von Endorphinen und Oxytocin wird gehemmt. Dies erschwert schon im Verlauf der Schwangerschaft den Bindungsaufbau, schwächt die Freude auf das Baby, erschwert die Kontaktaufnahme und kann im späteren Verlauf auch Auswirkungen auf die Wehentätigkeit und die Schmerztoleranz während der Geburt haben.</text:p>
      <text:p text:style-name="P113">Die Synthese der Plazentahormone wird gehemmt, insbesondere Östrogen, Progesteron und Prostaglandine, die für Wachstum aber auch für die Vorbereitung der Geburtswege und für die Vorbereitung auf das Stillen verantwortlich sind.</text:p>
      <text:p text:style-name="P114">Babys, deren Mütter in der Schwangerschaft Dauerstress ausgesetzt waren zeigen nach der Geburt Übererregbarkeit, häufiges Spucken, Verhaltensauffälligkeiten und haben ein schwächeres Immunsystem.</text:p>
      <text:p text:style-name="P115">Das Risiko einer Frühgeburt besteht durch die Mangelversorgung des Föten. Ebenso neigen diese Mütter durch die Immunschwächung häufiger an Infektionen, die zu vermehrter Bildung von Prostaglandin führen und die Reifung der Geburtswege beschleunigen können.</text:p>
      <text:p text:style-name="P116">Die Geburt kann aber auch, durch die verminderte Produktion von Prostaglandin in der Plazenta und die unzureichende Ausschüttung von Oxytocin und Endorphin verspätet und unkoordiniert einsetzen. Durch die erhöhte Spannung im Becken wird die Durchblutung der Gebärmutter verschlechtert und dadurch auch die Informationsübermittlung durch Hormone und Neurotransmitter vermindert. <text:s/>Die Wehen werden schmerzhafter und infolge dessen kommt es häufig zum Geburtsstillstand und Cervixdystokie. Starke Erregung ohne Entspannungsfähigkeit, wie bereits im Kapitel Hormone beschrieben, und Erschöpfung der Gebärenden sind die Folge. Verspannungen im Becken aber auch die Ängste der Mutter können zu Fehleinstellungen des kindlichen Kopfes und dem Verlust der richtigen Geburtsachse führen oder das Tiefertreten ganz behindern. Der Fötus ejectionsreflex kann verhindert werden.</text:p>
      <text:soft-page-break/>
      <text:p text:style-name="P117">Als fötale Kompensationsmechanismen in der Schwangerschaft kann es zu einer Erhöhung des HB Wertes kommen. Die Durchblutung der Peripherie, dem Verdauungstrakt, der Leber und der Niere wird verringert. Die Kindsbewegungen werden weniger. Die fötale Herzfrequenz verringert sich und die für die Hirnentwicklung wichtigen REM Schlafphasen reduzieren sich.</text:p>
      <text:p text:style-name="P118">Unter der Geburt führt chronischer Stress beim Baby häufig zu pathologischen Herztonveränderungen (Tachykardie, Dezelerationen, Azidose) <text:s/>durch die Minderversorgung der Plazenta und zu Mekoniumabgang. Nach der Geburt sind Anpassungsschwierigkeiten, Asphyxie und Neugeboreneninfektionen häufiger zu erwarten.</text:p>
      <text:p text:style-name="P119">3. Geburtsstillstand</text:p>
      <text:p text:style-name="P120">Wie aus den Ausführungen ersichtlich bringt die Frau die entscheidenden Voraussetzungen für den Geburtsablauf selbst mit. Wir können direkt unter der Geburt nur noch begrenzt Einfluss nehmen. Wichtige Faktoren, wie richtige Wahl des Geburtsortes, Vertrauensperson, Beziehung zum Partner müssen schon im Voraus geklärt werden. Viele Frauen bedürfen keiner großen Vorbereitung und das Geburtsprogramm läuft archaisch und ungestört ab. Bei anderen versperren eigene Ängste, traumatische Geburtserlebnisse oder Missbrauchserfahrungen den Weg.</text:p>
      <text:p text:style-name="P121">Gleichzeitig aber müssen wir wissen, dass der Geburtsstillstand in vielen Fällen das Finale eines weit zurückreichenden Dilemmas ist, dass im Rahmen der Geburtsvorbereitung und Schwangerenbetreuung übersehen und nicht ausreichend aufgearbeitet wurde. Diese Versäumnisse unter der Geburt aufzuholen, stellt in aller Regel eine unlösbare Aufgabe dar. Das Dilemma wäre allerhöchstens durch eine intensive psychosoziale Betreuung vor und in der Schwangerschaft lösbar gewesen. Eine Reduktion des Problems auf geburtsmechanische und wehendynamische Faktoren würde in keiner Weise der Komplexität gerecht werden.</text:p>
      <text:p text:style-name="P122">Prof. Sven Hildebrand plädiert in seinem Buch "Der Geburtsstillstand als komplexes Problem der modernen Geburtshilfe" zuerst den konstruktiven vom destruktiven Geburtsstillstand zu unterscheiden. Bei ersterem besteht die Kunst der Hebamme darin,<text:s/><text:soft-page-break/>ihn als Chance zu begreifen und ihm mit Kreativität und Zurückhaltung zu begegnen. Dies ist z.B. bei Übermüdung der Gebärenden der Fall. Hier ist eher die Pause der Weg zum guten Ziel. Die Verabreichung von Wehenmittel führt früher oder später zum Zusammenbrechen von Mutter oder Kind. Wir sollten jeder Wehenschwäche respektvoll begegnen, den Sinn der Krise ergründen und die zugrundeliegenden Störfaktoren beseitigen.</text:p>
      <text:p text:style-name="P123">Davon abzugrenzen ist der destruktive Geburtsstillstand, der beherztes Handeln erforderlich macht, weil für Mutter oder Kind eine unlösbare Geburtskrise besteht. Dies tritt z.B. dann auf, wenn das Kind mit kräftigen Wehen gegen ein Geburtshindernis gepresst wird, bei Amnioninfektion und bei pathologischem CTG. Ob und wie lange hier zugewartet werden kann hängt entscheidend von der Empathiefähigkeit der betreuenden Personen ab, die wiederum durch deren Erfahrungen geprägt ist. Fehleinstellungen lassen sich durch die Empathie zum Kind und das Hineinversetzen in seine Lage, durch gründliche Positionierung der Gebärenden häufig beheben. (Hildebrand, Geburtshilfliche Faktoren S.22) So ist vor ca. 12 Jahren das im Bamberger Geburtshaus erfolgreich praktizierte "Gutschwager Manöver" zur Korrektur von Fehleinstellungen des kindlichen Kopfes entstanden<text:s/>(Artikel Hebammenforum November 2015, Hebammenzeitung Januar 2016).</text:p>
      <text:p text:style-name="P124">Destruktiven Geburtsstillständen können traumatische Erfahrungen der eigenen Geburt, vorheriger Geburten oder Missbrauchserfahrungen zugrunde liegen, die bis dorthin erfolgreich verdrängt wurden. Die Frau wird bei der nächsten Geburt unbewusst eine Vermeidung jeglicher Re-Traumatisierungen herbeiführen, der die Hebamme hilflos gegenübersteht.</text:p>
      <text:p text:style-name="P125">In der Schwangerenvorsorge muss es gelingen, diese Frauen zu erkennen, ihr Vertrauen zu gewinnen und ihnen in jeder Situation einen zuverlässigen geschützten Raum bieten. Das Hauptaugenmerk ist hier auf Schutz und Stabilisierung gerichtet. Jede Grenzüberschreitung kann fatale Folgen haben. Das Traumathema wäre separat zu behandeln, da es das Ausmaß dieser Facharbeit sprengen würde. Es darf in diesem Kontext aber nicht unerwähnt bleiben, da bei einer Geburt das subkortikal gespeicherte Traumaprotokoll angetriggert werden kann.</text:p>
      <text:soft-page-break/>
      <text:p text:style-name="P126">Neben der Traumatisierung können auch andere Imbalancen der mütterlichen Seele die Geburtswege verschießen. Dazu gehören z.B. Paarkonflikte, Angst vor krankem oder behinderten Kind, Störung der Beziehung zur eigenen Mutter, nicht ausbalancierte Beziehung zum erstgeborenen Kind und vieles mehr. <text:s/></text:p>
      <text:p text:style-name="P127">Aber auch die seelische Blockade durch Beziehungsstörung zum Ungeborenen Kind kann lt. Sven Hildebrand einen Geburtsstillstand hervorrufen (siehe Fallbeispiel).</text:p>
      <text:p text:style-name="P128">Weitere geburtshilfliche Faktoren, die den Geburtsfortschritt stören können sind z.B. medizinische Invasionen ohne hinreichende Begründung, Beziehungsstörungen anderer anwesender Personen, Ängste der Hebamme oder anderer anwesender Personen.</text:p>
      <text:p text:style-name="P129">Ist ein destruktiver Geburtsstillstand sicher ausgeschlossen, gilt es ursachen- und situationsangepasste Maßnahmen zur Lösung der Blockade herbeizuführen. Hilfreich ist auch hier die Frau ins Spüren zu bringen, denn oft wissen die Gebärenden selber wo es gerade hakt und wie Störfaktoren beseitigt werden können. Die Empathie der Hebamme kann auch Lösungen herbeiführen. Entspannung und Visualisierung oder die Hilfe des inneren Helfers bringen die Geburt möglicherweise wieder in Gang. Manchmal auch Änderungen der derzeitigen Haltung, der Umgebung oder mal allein sein. Sedaselect als pflanzliches Beruhigungsmittel fördert die Entspannung und die parasympathische Hirnstimmung wird von Prof. Sven Hildebrand empfohlen. Das wichtigste aber ist Druck aus der Situation nehmen.</text:p>
      <text:p text:style-name="P130">Der Respekt vor der Selbststeuerung des Geburtsfortschritts in allen Phasen der Geburt sollte zu den Grundregeln jeder Geburtsbegleitung gehören!</text:p>
      <text:p text:style-name="P131">3.1. Fallbeispiel - Der Entstehungsfall zum Gutschwager Manöver</text:p>
      <text:p text:style-name="P132">Ich betreute eine 27jährige 1 Gravida 0 Para bei ihrer Geburt im Geburtshaus Bamberg. Die Frau kam mit mittelkräftiger Wehentätigkeit alle 5 Minuten. Nach Blasensprung rutschte das Baby in II Hinterer Hinterhauptslage ins Becken und bei der vaginalen Untersuchung stellte sich heraus, dass die große Fontanelle führte. Nach anfänglich gutem Geburtsfortschritt kam es bei einer Eröffnung des Muttermundes von 5cm zum Stillstand. Wir versuchten mit Äpfel schütteln, in Knie Ellbogen Lage, Wechsellagerung<text:s/><text:soft-page-break/>und Simslage das Kind zur Drehung des Köpfchens zu bewegen. Ich hatte die Bücher zur Homöopathie studiert und entsprechende Mittel verabreicht. Nachdem dies alles erfolglos blieb, versuchte ich es mit Beckendruck und verschiedenen Gebärpositionen und Haltungswechsel. Sehr langsam öffnete sich der Muttermund auf 7cm trotz weiterbestehender Fehleinstellung des Kopfes. Bei einer 1:1 Betreuung und protrahiertem Geburtsverlauf hat die Hebamme in der Regel viel Zeit zum Nachdenken, solange die Mutter motiviert und das Kind in gutem Zustand sind. Die Herztöne waren stets gut. Trotz Beckendruck und Bewegung kam es nicht zum Tiefertreten des Köpfchens. Es drohte mütterliche Erschöpfung und die Verlegung vom Geburtshaus in die Klinik. Die Frau war noch sehr motiviert und wollte alles versuchen, um das Kind auf normalen Weg zur Welt zu bringen. Alles was mir bis dahin einfiel, hatten wir versucht. Ich erbat mir eine kurze Verschnaufpause zum Überlegen und legte mich im Hebammenzimmer auf unser Bett. Ich schloss die Augen und versetzte mich in Gedanken in die Lage des Kindes. Da kam mir das erste Mal die Idee zum „Gutschwager Manöver“. Ich schlug der Gebärenden, die großes Vertrauen hatte, vor es auszuprobieren und erklärte ihr das Vorgehen. Die Frau willigte ein. Nachdem wir das Manöver ausprobiert hatten, kam es zu einer raschen Spontangeburt eines lebensfrischen Mädchens aus regelrechter Schädellage.</text:p>
      <text:p text:style-name="P133">Durch das Hineinversetzen in die Lage des Babys, konnte es aus einer misslichen Situation befreit werden. Ich wusste zum damaligen Zeitpunkt nicht, was passiert, wenn die Mutter in den Schulterstand gebracht und der Kopf des Babys aus dem Becken geschüttelt wird. Meine Idee war es dem Kind nochmal die Chance zu ermöglichen es richtig zu versuchen. Erstaunlicherweise passierte genau das und zu meiner Verblüffung sogar sehr schnell. Hier hat Empathie und das Einfühlen in das Kind zum Erfolg geführt.</text:p>
      <text:p text:style-name="P134">4. Kooperation zwischen Mutter und Kind im Geburtsprozess</text:p>
      <text:p text:style-name="P135">Während der Geburt sind Mutter und Kind ein sich unterstützendes Team. Die Beteiligten brauchen sich gegenseitig. Alle Beteiligten sollen ihre Kraft spüren, differenziert bleiben, ihren Platz haben, gehört und verstanden werden, ernst genommen werden, sich wohl fühlen und ihre Grundbedürfnisse erfüllt bekommen. Für die Hebamme bedeutet es in einer guten Selbstanbindung zu sein, um der Gebärenden und dem Baby Sicherheit zu<text:s/><text:soft-page-break/>vermitteln. Aufmerksamkeit ist Energie. Die Hebamme sollte entspannt aber dennoch präsent sein und bei der Gebärenden die Kontaktaufnahme zum Kind fördern. Dies gelingt beispielsweise, indem sie mit dem Ungeborenen spricht oder den Vater dazu anhält. Auch das Baby kann erklärt bekommen, was gerade passiert (Herztöne hören, vaginale Untersuchung). Die Aufrechterhaltung der während der Schwangerschaft gewachsenen Beziehung zwischen Mutter und Kind, sowie die Stabilität ihrer emotionalen Bindung, auch im für beide anstrengenden Moment der Geburt, ist für den Geburtsverlauf von großer Bedeutung zu sein.</text:p>
      <text:p text:style-name="P136">5. Anforderungen an die Schwangerenbetreuung</text:p>
      <text:p text:style-name="P137">Aus den obigen Ausführungen wird klar, dass eine gute Schwangerenbegleitung nicht ausschließlich aus dem <text:s/>Abklären medizinischer Parameter bestehen kann. Sie kann nicht nur aus dem Abhaken vorgegebener Betreuungsstandards bestehen, sondern muss die Individualität jeder Frau mit ihrem ganz persönlichen Umfeld und ihren eigenen Sorgen im Auge behalten. Um das zu ermöglichen, bedarf es einer Vertrauensperson. Damit ist gemeint, die Frau muss sich mit ihren Nöten öffnen können und adäquate Hilfe angeboten bekommen. Kontinuierliche Begleitung und Unterstützung während allen Phasen der Schwangerschaft und der Geburt ist ein wichtiges Element um dies zu erleichtern.</text:p>
      <text:p text:style-name="P138">5.1.Äußere Voraussetzungen um ein gutes Vertrauensverhältnis aufzubauen</text:p>
      <text:p text:style-name="P139"><text:s/>Es ist unbestritten, dass ein Prozess der Öffnung nur in einem menschlichen geschützten Umfeld möglich ist. Ein großer Vorteil der außerklinischen Geburtshilfe liegt sicherlich darin, dass der Kontakt zur geburtsbetreuenden Hebamme in der Regel schon sehr früh gesucht wird und sich im Laufe der Zeit ein sehr inniges Vertrauensverhältnis entwickeln kann, wenn die Voraussetzungen für Bindungsaufbau wie in "Wege zur Bindungsförderung " von Thomas Harms gegeben sind. Als äußere Voraussetzungen braucht es<text:s/><text:span text:style-name="T140">Zeit,<text:s/></text:span>um Nähe und Verbundenheit aufzubauen.<text:s/><text:span text:style-name="T141">Raum<text:s/></text:span><text:span text:style-name="T142">um</text:span><text:s/>gut positioniert in angenehmer und vertrauter <text:s/>Atmosphäre das Sicherheitsempfinden und die Öffnungsbereitschaft zu erhöhen. <text:s/><text:span text:style-name="T143">Schutz<text:s/></text:span>und Grenzen bieten den betreuten Frauen eine<text:s/><text:soft-page-break/>Struktur und Verlässlichkeit. Beratungsgespräche sollten nicht gestört werden oder wenn unvermeidbar sollte die Hebamme im Voraus darauf verweisen. Um mit den Gefühlen der Betreuten in Kontakt zu kommen, muss die<text:s/><text:span text:style-name="T144">Intimität<text:s/></text:span>gewahrt werden.</text:p>
      <text:p text:style-name="P145">5.2. Innere Voraussetzungen um ein gutes Vertrauensverhältnis aufzubauen</text:p>
      <text:p text:style-name="P146">1. Selbstwahrnehmung</text:p>
      <text:p text:style-name="P147">"Spürst Du Dich, dann spürst du dein Gegenüber" Die Aussage von T. Harms in o.g. Broschüre "Spürst Du Dich, dann spürst du dein Kind" gilt nicht ausschließlich für Mutter und Kind, sondern in jeder Art von Beziehung zum Anderen. Die Hebamme sollte die Frau zu einer achtsamen Form der Selbstbeobachtung anhalten. Damit verbessern sich zeitgleich die Bindungsbereitschaft und die Fähigkeit zur Emotionsregulation.</text:p>
      <text:p text:style-name="P148">Atemwahrnehmungsübungen, Füße spüren, Kontaktaufnahme zum Kind sind Beispiele, die in eine Beratungssitzung und in den Geburtsvorbereitungskurs einfließen können. Schwangere erledigen auch gern körperbezogene Hausaufgaben. So zum Beispiel: Wie oft spürst Du Deinen Atem? Versuche mindestens 1x in der Stunde bewusst mit dem Baby Kontakt aufzunehmen und versorge es durch Atmen mit Sauerstoff und Nährstoffen. Bei starkem emotionalen Stress haben sich folgende Empfehlungen bewährt: Geh straff im Wald spazieren und spüre dabei Deine Füße. Geh in Gedanken zum Baby und sprich mit ihm. Diese Zeit ist nur für Dich und das Baby. Du solltest<text:s/>währenddessen nur<text:s/>Dich selbst und das Kind spüren (Füße, Atem). Welche Erfahrungen die Frauen mit ihren Hausaufgaben machen, sollte im darauffolgenden Kontakt besprochen werden. Derartige Aufgaben können sowohl der Emotionsregulation als auch dem Aufspüren bisher verdrängter Gefühle dienen.</text:p>
      <text:p text:style-name="P149">Es ist sinnvoll den Partner ebenfalls mit Selbstanbindungsstrategien vertraut zu machen. Sind sie damit vertraut, können diese schnell wieder abgerufen werden und unter der Geburt hilfreich sowie im Wochenbett stärkend sein (Siehe Geburtsvorbereitungskurs).</text:p>
      <text:p text:style-name="P150">Auch die Selbstanbindung der Hebamme ist ein wichtiges Kriterium, um ein gutes Vertrauensverhältnis aufzubauen und dadurch dem was sie spürt zu vertrauen. Es ist<text:s/><text:soft-page-break/>unumstritten, dass die medizinischen Parameter und die Vorgaben der Krankenkassenspitzenverbände, die Risikoselektion, die Aufklärungsgespräche und Unterlagen immer umfangreicher werden. Zwischen dem rationalen Arbeiten immer wieder zur eigenen Selbstanbindung zurückkehren hilft, sich und seine Umgebung besser zu spüren und Dinge klarer zu begreifen und zu reflektieren.</text:p>
      <text:p text:style-name="P151">2.Körper als Referenzpunkt</text:p>
      <text:p text:style-name="P152">In der EEH ist der Körper der wichtigste Bezugspunkt in der Beratung. Während der Beratung wird die Aufmerksamkeit darauf gelenkt, was die Klientin im jeweiligen Moment in ihrem Körper erlebt. Ihr körperliches Erleben wird zu einer wichtigen Informationsquelle. Hier liegt eine gute Möglichkeit Stressoren, Ängste und Beziehungsprobleme, die den Schwangerschaftsverlauf und die Geburt beeinflussen könnten zu erfahren. Das Spüren des Körpers schafft Realitätskontakt (Wie fühlt sich Deine Stirn an? Wie ist die Berührungsfläche zu Deinem Stuhl?). Die Wahrnehmung wird genutzt um den Körper zu erfassen.</text:p>
      <text:p text:style-name="P153">3. Körperliche Entspannungsfähigkeit</text:p>
      <text:p text:style-name="P154">Bindungsbereitschaft ist abhängig von der körperlichen Entspannungsfähigkeit. Im Kontext einer individuellen Betreuung, wie in der Hausgeburtshilfe, macht es Sinn, dass sich die Hebamme einen Eindruck zur Entspannungsfähigkeit jeder demnächst Gebärenden macht, da die Entspannung vom Parasympathikus ausgeht. Ist eine Frau ständig in Unruhe, nervös und im „Duracell Hasen Modus“, muss vermehrt an der Entspannung und Aufweichung gearbeitet werden. Positive Visualisierungen, Atemübungen, Körperberührungen, Füße halten, ggf. in Kombination sollen helfen die Entspannungsfähigkeit der Betreuten zu verbessern.</text:p>
      <text:p text:style-name="P155">4.Vertrauen in die Selbstregulation</text:p>
      <text:p text:style-name="P156">Die EEH vertraut in die innere Selbstregulationsfähigkeit bei den Eltern. Selbstregulationsfähigkeit schafft eine wichtige Voraussetzung, damit Störungen des vegetativen und emotionalen Gleichgewichts behoben werden. Als Bestandteil <text:s/>der EEH in der Schwangerenvorsorge und in der Geburtsvorbereitung wird bereits ein wichtiger<text:s/><text:soft-page-break/>Grundstein für die Entwicklung des Kindes, den reibungslosen Ablauf der Geburt und der Stillbeziehung einschließlich der Eltern-Kind-Bindung gelegt.</text:p>
      <text:p text:style-name="P157">5.Orientierung im Gegenwartsmoment</text:p>
      <text:p text:style-name="P158">Was passiert im Hier und Jetzt? Wie verhält sie sich? Was geht in ihr vor, wenn sie zum Beispiel über ihre letzte Geburt spricht? Verletzende und schwächende Bindungserfahrungen zeigen ihre schwächende Wirkung im gegenwärtigen Moment. Im Bereich der Schwangerenbetreuung können aber auch alle Themen, die positive oder negative Gefühle auslösen bewusst in dem Moment wahrgenommen werden (z.B. stärkende und schwächende Erfahrungen mit dem Partner, den Eltern).</text:p>
      <text:p text:style-name="P159">6. Langsamkeit</text:p>
      <text:p text:style-name="P160">In der Regel beschleunigen die Frauen ihre Sprache und in ihrem Verhalten treten ebenfalls Beschleunigungen ein, wenn eine Situation, die stressbeladen oder angstauslösend ist, angesprochen wird. Die Selbstanbindung der Frau geht dabei verloren. Durch Verlangsamung und das Spiegeln mit Sicherheitsstation oder Nabelschnur und Bauchatmung kann die Frau die Nachrichten des Körpers entschlüsseln und kommt wieder in die Selbstbeobachtung. So ist es möglich die eigenen Bedürfnisse zu erkennen und eigene Lösungen zu finden.</text:p>
      <text:p text:style-name="P161">7.<text:s/>Anerkennen was ist</text:p>
      <text:p text:style-name="P162">Hier geht es darum die psychischen und körperlichen Belastungen voll zu erfassen und anzuerkennen. So werden die inneren Voraussetzungen geschaffen, die dann im nächsten Schritt größeres Wohlbefinden und erweiterte Bindungsbereitschaft ermöglichen (siehe 7 Schritte Arbeit der EEH). Alles hat seine Existenzberechtigung. Erst muss die Aufregung wahrgenommen und wertfrei anerkannt werden, bevor man sie loswird.</text:p>
      <text:p text:style-name="P163">8. Bewusstwerden des Körper- und Bindungserleben</text:p>
      <text:p text:style-name="P164"><text:s/>Realisieren die Eltern, was im Körper passiert, wenn sie belastet sind (Atmung, Enge in der Brust, Herzrasen, Schwindel) entwickeln sie eine höhere Achtsamkeit sich selbst gegenüber und automatisierte Stress und Bindungsmuster werden unterbrochen und<text:s/><text:soft-page-break/>können neuen Zugang zu tiefen Bindungserfahrungen schaffen.</text:p>
      <text:p text:style-name="P165">Um innere Ordnung, Bewusstheit und Klarheit und Selbstanbindung zu schaffen und Rückanbindung durch Wahrnehmung zu erreichen, hat sich die Übung „Denken-Spüren- Fühlen“ in Kombination mit „Füße halten“ sehr bewährt. Mit geschlossenen Augen berichtet die Frau zuerst über ihre momentanen Gedanken. Nach ausreichend Zeit wird die Frau angehalten über ihre körperlichen Empfindungen zu sprechen. Dann kommt der Wechsel auf die Gefühlsebene. Der Behandler kommentiert während der Übung nicht. Im Anschluss können die Beine ausgestrichen werden. Erfahrungsgemäß stellt sich häufig eine tiefe Entspannung und Verbundenheit ein. Deshalb sollte vor dem Nachgespräch eine Ruhephase von ca.15 Minuten angeboten werden.</text:p>
      <text:p text:style-name="P166">5.3. Die Wahl des Geburtsortes</text:p>
      <text:p text:style-name="P167">Nicht nur die betreuten Personen, sondern auch die Umgebung spielt eine entscheidende Rolle. Wo fühlt sich die Frau am richtigen Ort. Eine der wichtigen Fragen in der Hausgeburtshilfe ist die nach der Motivation. Frauen, die sich aus guten Gründen für eine außerklinische Geburt entscheiden übernehmen Verantwortung für ihre Pläne und suchen sich zur Durchsetzung ihrer Vorstellungen eine Hebamme. Als prognostisch günstig erweisen sich ein gutes Körpergefühl, Vertrauen in den eigenen Körper und gelegentlich auch ein stark religiös ausgeprägtes Vertrauen. Weitere Gründe sich für eine Hausgeburt zu entscheiden sind die konstante Begleitung durch eine Hebamme während der Schwangerschaft, bei der Geburt und ggf. danach. Wie bereits umfangreich dargelegt, kann damit, wenn eine gute Beziehung entsteht, ein hoher Sicherheitsfaktor für das Gelingen einer außerklinischen Geburt erreicht werden.</text:p>
      <text:p text:style-name="P168">Mehrgebärende entscheiden sich nach einer unkomplizierten Geburt in der Klinik oder im Geburtshaus, sehr häufig für eine Hausgeburt.</text:p>
      <text:p text:style-name="P169">Schlechte Erfahrungen können ebenfalls Grund für den Wunsch nach einer besseren Geburtserfahrung zu Hause durch eine bekannte Hebamme sein. Hier sind die oben bereits genannten Anforderungen an die Schwangerenbetreuung besonders zu beachten und die vorausgegangene Geburt muss genau in Augenschein genommen werden. Auch die Hebamme muss sich sicher fühlen und die Entscheidung für eine außerklinische<text:s/><text:soft-page-break/>Geburt muss sorgsam getroffen werden. Lagen die Gründe der negativen Erfahrung eher in der unachtsamen Geburtsbegleitung, in der Umgebung oder an unfreundlichem Personal kann diesmal durchaus eine positive Erfahrung gemacht werden. <text:s/>Besteht aber ein Wiederholungsrisiko sollte mit guter Vorbereitung trotz aller Vorteile eine Klinikentbindung in Betracht gezogen werden. Für die zu erwartende Geburt sollte auch die Hebamme in guter Selbstanbindung sein und sich ihrer Ängste bewusst sein. Möglicherweise kann die Hausgeburt auch mit entsprechenden Vorsichtsmaßnahmen, mit denen sich alle Beteiligten gut fühlen, geplant werden. (Braunüle bereitlegen, Blutungsmedikamente aufziehen usw.) Der Leitsatz „es dient unser aller Sicherheit und Entspannung“ sollte im Fokus stehen. Liegen die Gründe für eine Hausgeburt einzig in der Ablehnung einer Klinik, verbirgt sich dahinter häufig Angst. Diesen vermutlichen Fluchtweg gilt es zu entlarven und die Entscheidung ggf. zu überdenken.</text:p>
      <text:p text:style-name="P170">Es lohnt sich ausführlich über vorausgegangene Geburten, Fehlgeburten und Abbrüche berichten zu lassen, auch über Geburtsverläufe der Mutter/Schwestern. Neben einer genauen Anamnese erhält die Hebamme dadurch einen Eindruck von der Persönlichkeit der Frau, ihrer Lebensgeschichte und möglicherweise unverarbeiteten Geburtserlebnissen.</text:p>
      <text:p text:style-name="P171">Offensichtlich spielt es eine Rolle ob Frauen oder Paare in ihrem Freundeskreis außerklinische Geburten miterlebt haben. Aufgrund der „Mund zu Mund“ Propaganda entscheiden sich viele Schwangere häufig für eine außerklinische Geburt. Durch die Wissenserweiterung aus den Geburtsvorbereitungskursen kommt es häufig zu einem Umdenken, und eine außerklinische Geburt wird in Betracht gezogen. Der Wunsch nach einer Geburtshaus- oder Hausgeburt sollte unbeeinflusst und in erster Linie von der Gebärenden selbst geäußert werden; nicht vom Partner, der Hebamme oder anderen Personen. Vor einer missionarischen Überzeugungsarbeit sollte hier eindringlich gewarnt werden.<text:s/></text:p>
      <text:p text:style-name="P172">Eine Frau, deren Sicherheitsempfinden viele Ärzte, Kinderklinik, Apparate benötigt, sollte sich keinesfalls zu einer außerklinischen Geburt entscheiden. Hier sollte das eigene Vertrauen in den Körper gestärkt werden und eine möglichst selbstbestimmte Klinikgeburt mit der Sicherheit im Background geplant werden. Dazu hat Verena Schmid<text:s/><text:soft-page-break/>im Buch "Der Geburtsschmerz" auf Seite 76 eine Entscheidungshilfe Checkliste für die Wahl des Geburtsortes.</text:p>
      <text:p text:style-name="P173">5.4. Familiensetting</text:p>
      <text:p text:style-name="P174">Das Baby kann nicht unterscheiden, was sein Erleben ist und was zur Mutter gehört (Castellino, 2004). Es erlebt nur seinen eigenen Körper. Im Kapitel "Die Integration prä-und perinataler Erfahrungen nach Ray Castellino" beschreibt Regina Büchner (Buch Körperpsychotherapie mit Säuglingen und Eltern von Thomas Harms) wie das Kind die Erlebnisse seiner Mutter als seine eigenen erlebt. Die Mutter ist wiederum geprägt von ihrer Geschichte und der Beziehung zum Vater. Was der Vater erlebt und wie er mit Mutter und Kind in Beziehung tritt, ist wiederum geprägt von seiner eigenen Geschichte. Somit kommen Erfahrungen von 3 Personen zusammen. Sind beide Eltern dabei ist für Mutter und Baby sehr viel mehr Unterstützung im Raum. Das beginnt bei der Zeugung und geht weiter im Verlauf der Schwangerschaft, bei der Geburt und in der Zeit danach. Die Zusammenarbeit, Freude und Unterstützung durch einen liebevollen Partner schafft eine Schutz-und Sicherheitsatmosphäre und führt zur Entspannung der Mutter. Wenn das Paar gegenseitig in Resonanz geht, regulieren sie sich damit gegenseitig. Das Nervensystem kann in einem ausgeglichenen Zyklus zwischen Erregung und Beruhigung schwingen. Durch diese Sicherheit werden Verbindungen in der Familie gestärkt und schwierige Erlebnisse einzelner Familienmitglieder aufgefangen. Dazu 8 Leitgedanken von Klaus Käpellie im oben genannten Buch von Thomas Harms.(S.77 Leitgedanken einer Grundhaltung für soziale Sicherheit)</text:p>
      <text:p text:style-name="P175">Somit wirkt sich auch eine gute Paarbeziehung sowohl auf die Zellbiologie, das autonome Nervensystem und die Hormone, wie bereits beschrieben, aus.</text:p>
      <text:p text:style-name="P176">Odent:" Der Bindungsaufbau zwischen Vater und Kind erfolgt auf mehr oder weniger indirektem Weg durch Anknüpfen an die bereits bestehende Bindung zwischen Mutter und Kind."</text:p>
      <text:p text:style-name="P177">5.5. Fallbeispiel Zusammenarbeit von Mutter und Kind</text:p>
      <text:p text:style-name="P178">Frau A. kommt im September 2014 mit Hausgeburtswunsch zum Vorgespräch. Im<text:s/><text:soft-page-break/>Erstgespräch wirkt sie sehr selbstbewusst und ein wenig schroff. Die robuste Krankenschwester prüft mich regelrecht ab und kommt am Ende des Termins zu dem Entschluss mit mir die Geburt zu planen. Der Vater des Kindes und das Geschwisterkind, welches 2 Jahre zuvor auch zu Hause geboren ist, sind dabei. Im 2.Termin einen Monat später ist Frau H. allein. Sie ist deutlich offener. Sie erzählt mir, dass das Baby nicht geplant war und sie bis jetzt Probleme mit dem Annehmen des Kleinen hat. Die Paarbeziehung in der Zeit der Schwangerschaft ist dadurch belastet, dass die Eltern eine offene Beziehung führen. Frau H.<text:s/>fühlt sich durch die Schwangerschaft diesbezüglich aber eingeschränkt und betont, sie hatte eigentlich einen anderen Lebensplan. Der Mann hingegen hat eine Freundin, steht aber auch zu seiner Frau. Die Abmachung war, Liebe muss sich nicht auf einen Partner beschränken. Frau H.<text:s/>beneidet die Freiheit des Mannes und fühlt sich ausgegrenzt. Im weiteren Verlauf der Schwangerschaft kommt es zu rezidivierenden Scheideninfektionen und Blasenentzündung. Im Verlauf der Vorsorge, während des Abtastens vom Baby, leite ich die werdende Mama zum Atmen und zur Kontaktaufnahme an. Frau H. fällt das nicht schwer und es scheint als wäre eine gute Verbindung da. Das Baby meldet sich prompt durch Kindsbewegungen. Frau H. baut im Verlauf einen guten Bezug auf. Sie weiß noch nicht, ob sie den Partner bei der Geburt dabei haben möchte. Ich sehe ihn im weiteren Verlauf der Schwangerschaft noch einmal kurz zum Unterzeichnen der Papiere und überlasse es ihr die Entscheidung spontan zu treffen. Durch die Scheideninfektionen und gezielte Gespräche wurde Frau H.<text:s/>die damit verbundene Enttäuschung bewusst. Die Schwangerschaft veränderte den Lebensplan und stellte das Beziehungsgefüge in Frage. Darüber musste sie auch mehrfach weinen. Zur Vorsorge im Dezember erzählt mir die Frau, dass sie Angst vor den Schmerzen bei der Geburt hat. Ich erarbeitete mit ihr den inneren Helfer<text:s/>(allerdings etwas nach eigenen Ideen, da ich ihn aus der EEH<text:s/>noch<text:s/>nicht kannte).<text:s text:c="2"/>Frau H.<text:s/>ist Schamanin. Sie konnte sich gut darauf einlassen. Sie war im Voraus<text:s/>bereits<text:s/>mit Methoden, wie<text:s/>z.B.<text:s/>Krafttier finden<text:s/>oder<text:s/>sicheren Ort aufsuchen,<text:s/>vertraut. Auch in<text:s/>ihrer<text:s/>schamanischen Gruppe fand sie einen gewissen Halt. Zum inneren Helfer suchte sie sich für die Geburt einen Heilstein. Im Verlauf der Schwangerschaft entwickelte sich zwischen Frau H. und mir ein sehr vertrautes Verhältnis.<text:s/>Dies führe ich darauf zurück, dass ich sie immer wertgeschätzt und nie bewertet<text:s/>habe.<text:s/>Dabei gab ich<text:s/>keinerlei<text:s/>Tipps oder Ratschläge in Bezug auf<text:s/>ihre<text:s/><text:soft-page-break/>Beziehung<text:s/>ab,<text:s/>konnte<text:s/>aber dennoch ihre<text:s/>Gefühlslage und<text:s/>eine gewisse<text:s/>Traurigkeit<text:s/>verstehen.<text:s/>Demzufolge sind<text:s/>Anerkennung, Wertschätzung und ein Stück Sympathie <text:s/>generell<text:s/>ein guter Schlüssel<text:s/>zum Aufbau eines Vertrauensverhältnisses. Die Geburt begann Dienstagnachmittags. Frau H. rief mich wegen leichter Wehentätigkeit<text:s/>an,<text:s/>konnte diese aber nicht zweifelsfrei deuten.<text:s/>Sicherheitshalber machte ich mich auf den Weg und gab auch<text:s/>meiner Kollegin Bescheid, die als 2. Hebamme dazukommen sollte. Um 14.20 Uhr traf ich ein. Frau H<text:s/>war bereits<text:s/>im Bad. Die Wehen wurden bis zu meinem Eintreffen stärker und Frau H. überkam wieder, die schon in der Schwangerschaft angesprochene, Angst. Frau H. tat sich schwer mit dem Annehmen der Wehen.<text:s/>Zunächst führte ich<text:s/>eine Zustandskontrolle des Babys<text:s/>durch. Als hätte ich es geahnt,<text:s/>fielen<text:s/>die Herztöne nach den<text:s/>Wehen<text:s/>ab. Ich erklärte der Gebärenden, dass dies die<text:s/>ungünstigste Form der Herztonveränderung ist.<text:s/>Sollte es<text:s/>keine Ausnahme<text:s/>sein, wird eine Verlegung in die Klinik notwendig. Frau H. schaute mich<text:s/>besorgt<text:s/>an und<text:s/>erwiderte mir entsetzt:<text:s/>"Wenn Du mich in die Klinik fährst, will ich einen Kaiserschnitt!“<text:s/>Aufgrund der Herztöne und<text:s/>des<text:s/>bis dahin nur 1cm geöffneten Muttermundes<text:s/>antwortete ich ohne<text:s/>Umschweife:<text:s/>"Den wirst Du dann<text:s/>auch<text:s/>bekommen, aber versuche dennoch dich jetzt auf das<text:s/>Baby<text:s/>einzulassen. Ich habe<text:s/>die Verantwortung dass<text:s/>Euch beiden nichts passiert. Verbinde Dich mit dem Baby, dann hat der Kleine es leichter. Er braucht Dich jetzt!" Ich bat sie auf das Sofa in den Vierfüßler<text:s/>Stand.<text:s/>Ich<text:s/>gab ihr den Heilstein in die Hand und bat sie<text:s/>Kontakt mit dem Kind aufzunehmen und zum Baby zu atmen. Währenddessen bereitete ich die<text:s/>Wehen<text:s/>hemmende Infusion zur Verlegung vor. Jetzt passierte in meinen Augen ein Wunder. Nach 3 späten Dezelerationen reagierte das Kind<text:s/>ab 14.30 Uhr<text:s/>nicht mehr angestrengt. Ich verabreichte Frau H. ein Buscopanzäpfchen zum Entspannen des Muttermundes und hielt sie dazu an, ständig in Gedanken beim Kind zu sein.<text:s/>Gegen<text:s/>14.40 Uhr trafen<text:s/>der Mann und meine Kollegin ein. Ich massierte beständig den Rücken. Der Mann versorgte<text:s/>sie mit Wärmflasche und Decke. Meine Kollegin schrieb das Geburtsprotokoll. Frau H. eröffnete<text:s/>nun schnell.<text:s/>Ich bin heute noch tief beeindruckt, wenn ich an die Zusammenarbeit von Mama und Baby nach diesen Startschwierigkeiten denke. Um 16.26 Uhr hielt Frau H. den kleinen lebensfrischen Mato mit 3320g im Arm. Die reichlich verkalkte Plazenta<text:s/>(Stressmerkmale)<text:s/>folgte<text:s/>10 Minuten später. Der Kleine weinte<text:s/>immer wieder, aber die Eltern hörten ihm liebevoll zu bis er bereit zum Trinken<text:s/>war. Dann trank der Kleine<text:s/><text:soft-page-break/>ausgiebig beide Brüste leer und schlief friedlich in Mamas Arm ein.</text:p>
      <text:p text:style-name="P179">Erstaunlich war, dass Frau H. in den Nachbesuchen immer noch genau wusste, was ich zu ihr gesagt hatte. Der Geburtsverlauf<text:s/>hat<text:s/>zeigt, wie<text:s/>notwendig die Zusammenarbeit mit dem Baby für beide<text:s/>war,<text:s/>damit es dem Kind gut gehen<text:s/>und die Mutter sich auf den Schmerz einlassen konnte.<text:s/>Noch nie hatte ich im Voraus so eine deutliche Rückkoppelung über die Herztöne<text:s/>des<text:s/>Kindes<text:s/>(CTG im Anhang der Facharbeit).<text:s/>Nur durch das Kennen der Vorgeschichte, die Vorarbeit und das Vertrauen, war es mir möglich so auf die Situation zu reagieren.<text:s/>Dies ermöglichte es der Frau,<text:s/>die Anleitungen ohne Vorbehalte zu befolgen.</text:p>
      <text:p text:style-name="P180">5.6. Geburtsvorbereitung</text:p>
      <text:p text:style-name="P181">Die Geburtsvorbereitung bietet die Möglichkeit Paare allgemein auf das bevorstehende Ereignis vorzubereiten, die Eltern Kind Bindung und den Zusammenhalt im Voraus zu festigen und eigene Strategien für die bevorstehende Geburt<text:s/>sowie<text:s/>der<text:s/>Zeit danach zu entwickeln. Es ist der Routenplaner vor der Reise. Individuelle Ängste und Erlebnisse sollten bevorzugt in Einzelgesprächen bearbeitet werden.</text:p>
      <text:p text:style-name="P182">Eine Mischung aus Theorie am besten mit gleichzeitiger Verknüpfung eigener Körpererfahrungen ist sinnvoll. Hier<text:s/>bieten sich viele Möglichkeiten an, exemplarisch nachfolgend ausgewählte<text:s/>Beispiele:</text:p>
      <text:list text:style-name="LFO5" text:continue-numbering="true">
        <text:list-item>
          <text:p text:style-name="P183">Sinnvoll wäre eine Anfangsentspannung<text:s/>in der ersten Stunde.<text:s/>In der danach folgenden Vorstellungsrunde werden die Erfahrungen<text:s/>zur Anfangsentspannung<text:s/>ausgetauscht<text:s/>(Wie geht es mir in unbekannter Umgebung, mit fremden Personen? Wie leicht fällt es mir<text:s/>dabei<text:s/>zu entspannen? Was hätte ich<text:s/>dafür<text:s/>gebraucht? Was hat<text:s/>die<text:s/>Entspannung behindert? Was hat dazu geführt, dass ich mich zum Schluss vielleicht doch entspannen konnte?).<text:s/>Häufig wird bereits<text:s/>das Thema der Vertrauensperson, der vertrauten Umgebung,<text:s/>der Sicherheit und<text:s/>der Atmung zur Sprache<text:s/>kommen. Als Thema dazu passt<text:s/>es<text:s/>dann sehr gut die vegetativen und hormonellen Voraussetzungen zu erläutern. Als zentrales Werkzeug der Selbstanbindung kann dann eine Übung zur Etablierung der Bauchatmung folgen. Ist der Zusammenhang zum autonomen Nervensystem verstanden,<text:s/>eignet<text:s/><text:soft-page-break/>sich<text:s/>eine Hausaufgabe zur Atemwahrnehmung im Alltag.</text:p>
        </text:list-item>
        <text:list-item>
          <text:p text:style-name="P184">Die Vermittlung des Geburtsthemas sollte praktisch sein und der Realität<text:s/>entsprechen. Das Vortönen der Wehen, wie in der Geburtsvorbereitung nach Hanna Fischer,<text:s/>und das Üben der Gebärpositionen<text:s/>erachte ich als äußerst sinnvoll.<text:s/>Ebenso sollte der Schmerz als Thema konkretisiert werden. Sicherlich kann<text:s/>man<text:s/>eine Wehe als Welle bezeichnen.<text:s/>Den Frauen muss man dabei jedoch bewusst machen,<text:s/>dass<text:s/>sie<text:s/>unter der Geburt<text:s/>häufig<text:s/>hohen Sturmwellen ausgesetzt<text:s/>sind. In der außerklinischen Geburtshilfe gibt es keine PDA und es ist besonders wichtig,<text:s/>den Umgang mit Geburtswehen,<text:s/>aber auch die kraftvollen,<text:s/>positiven<text:s/>und<text:s/>bindungsstärkenden Aspekte herauszuarbeiten. Sicherlich kann hier gelegentlich Angst vor dem unausweichlichen Ereignis gespürt werden. Erfahrungsgemäß<text:s/>ist aber<text:s/>noch Zeit stärkend Einfluss zu nehmen und Ängste abzubauen.</text:p>
        </text:list-item>
      </text:list>
      <text:p text:style-name="P185">Wie so oft scheint auch hier der Schlüssel in den Gegensätzen des "Konstruktiven" zum "Destruktiven" zu liegen.<text:s/></text:p>
      <text:p text:style-name="P186">Destruktiver Schmerz schaltet sich direkt in den Angst-Spannung-Schmerz-Kreislauf ein.<text:s/>Ziel ist es den Umgang mit dem Schmerz als Geburtsarbeit zu erlernen und letztendlich die Reduktion des „destruktiven“ Schmerzes zu erreichen<text:s/></text:p>
      <text:p text:style-name="P187">Zum Thema Schmerz eignet sich der von Frauke Lippens in "Geburtsvorbereitung" oder Verena Schmid in "Geburtsschmerz"<text:s/>vorgestellte Schmerzzettel. Dabei<text:s/>sollte zunächst der bisherige Umgang mit Schmerzen reflektiert werden. Unweigerlich kommen danach Unterschiede von Geburtsschmerz zur Sprache, wie beispielsweise positives Ziel,<text:s/>kraftvoller und stärkender Schmerz etc.<text:s/>Dazu passend eignen sich Grenzerfahrungsübungen, wie z.B. Arme halten. Hierbei<text:s/>werden die Arme in Schulterhöhe über einen gewissen Zeitraum gehalten und der Reiterstand<text:s/>wird eingenommen (ca.7Minuten).<text:s text:c="2"/>Relativ schnell und individuell unterschiedlich entsteht die Situation:<text:s/>"Ich will nicht mehr!<text:s/>Ich kann<text:s/>nicht mehr!<text:s/>Was soll das?“ <text:s/>Frühzeitig kommt häufig das erste Mal die Frage nach der<text:s/>Dauer der Übung. Ist die Hälfte<text:s/>noch nicht überschritten, ist meine Antwort in der Regel sehr demotivierend.<text:s/>Im<text:s/>Zusammenhang mit der<text:s/>Geburt wird darauf hingewiesen, dass Fragen<text:s/>nach der<text:s/>Geburtsdauer<text:s/>in der Regel<text:s/><text:soft-page-break/>nicht förderlich<text:s/>sind<text:s/>und zur Vermeidung von Demotivation besser nicht gestellt werden sollten.<text:s/>Jedoch können die Paare ihre Gedanken, Gefühle und Körperreaktionen in einer Belastung erfahren und Lösungsstrategien zum Durchhalten entwickeln. Rhythmische Bewegung, sich auf die Atmung konzentrieren, Tönen, positive Visualisierung,<text:s/>und<text:s/>der innere Helfer kann<text:s/>dann unter der Geburt abgerufen<text:s/>und<text:s/>zu einer Reduzierung des Erregungsniveaus führen.</text:p>
      <text:p text:style-name="P188">Der innere Helfer (T.<text:s/>Harms, Emotionelle Erste Hilfe S.205) oder der sichere Ort wurde dabei schon in der vorausgegangenen Stunde erarbeitet (Thomas Harms Emotionelle Erste Hilfe S.160).<text:s text:c="2"/>Sind die Formen der Unterstützung durch die Visualisierung bekannt,<text:s/>können sich die Eltern in Stress-<text:s/>und Belastungssituationen,<text:s/>(Geburt,<text:s/>weinendes Baby) selbst helfen.</text:p>
      <text:p text:style-name="P189">Günstig ist<text:s/>es<text:s/>zu<text:s/>jedem<text:s/>Theoriethema<text:s/>die<text:s/>möglichst passenden<text:s/>Körperwahrnehmungs-übungen einzusetzen, um wieder<text:s/>eine<text:s/>emotionale Ebene zurück zu<text:s/>kommen. Für<text:s/>die<text:s/>häufig rational denkenden Kursteilnehmer<text:s/>ist dies<text:s/>oft eine Herausforderung.</text:p>
      <text:p text:style-name="P190">Als weitere Methoden der EEH, die im Kurs leicht zu integrieren sind, sei die Sicherheitsstation (T.<text:s/>Harms, Emotionelle Erster Hilfe S.138) und viele Aspekte aus Bindung durch Berührung<text:s/>(die Bindegewebsmassage zum Beckenlösen),<text:s/>erwähnt.</text:p>
      <text:p text:style-name="P191">Ziel der Vorbereitung sollte sein, dass die Paare eine Vorstellung vom<text:s/>Geburtsprozess haben,<text:s/>eigene Unterstützungshilfen für die Geburt und die Zeit danach finden, sich ihrer Bedürfnisse bewusst werden,<text:s/>eine individuelle Entscheidung zum Geburtsort treffen und ihre Wünsche im Voraus äußern<text:s/>können. Der Zusammenhalt der Eltern und das<text:s/>Bewusstwerden<text:s/>der gemeinsamen Verantwortung werden<text:s/>gefördert.<text:s/>Die<text:s/>Entspannungsfähigkeit, als Voraussetzung für den Geburtsbeginn,<text:s/>wird erkannt. Durch die<text:s/>Selbstanbindung<text:s/>wird die<text:s/>Eigenregulation<text:s/>gestärkt. Geburt können<text:s/>wir<text:s/>den Frauen nicht lernen,<text:s/>jedoch<text:s/>den Umgang mit sich <text:s/>selbst bewusst machen und Lösungsstrategien entwickeln.</text:p>
      <text:p text:style-name="P192">6. Leitsätze für eine angstfreie und sichere Geburt</text:p>
      <text:p text:style-name="P193">Sven Hildebrand stimmt sein Buch "Geburtshilfliche Notfälle"<text:s/>mit folgenden Leitsätzen<text:s/><text:soft-page-break/>ein:</text:p>
      <text:list text:style-name="LFO6" text:continue-numbering="true">
        <text:list-item>
          <text:p text:style-name="P194">Wir dürfen darauf vertrauen, dass Mutter und Kind bei der Geburt ein<text:s/>wohldurchdachtes,<text:s/>faszinierendes und perfekt abgestimmtes biologisches System bilden, das mit einer bewundernswerten Kompensationsbreite auch auf Widrigkeiten im Geburtsverlauf eingerichtet ist.</text:p>
        </text:list-item>
        <text:list-item>
          <text:p text:style-name="P195"><text:s/>Solange Mutter und Kind gesund sind und wir die beiden beim Gebären bzw. Geborenwerden nicht stören, wird die Geburt in aller Regel gelingen.</text:p>
        </text:list-item>
        <text:list-item>
          <text:p text:style-name="P196">Demütig und staunend dürfen wir Zeuge eines archaischen Moments sein.</text:p>
        </text:list-item>
        <text:list-item>
          <text:p text:style-name="P197">Unsere Aufgabe besteht im Begleiten und nicht im Leiten.</text:p>
        </text:list-item>
        <text:list-item>
          <text:p text:style-name="P198">Mit Achtsamkeit und Geduld sollen wir bei der Frau und beim Kind sein und jede Anomalie erkennen.</text:p>
        </text:list-item>
        <text:list-item>
          <text:p text:style-name="P199">Nicht Angst vor den Risiken, sondern Freude am Wunder der Geburt und Zuversicht über deren glücklichen Ausgang sollen wir fühlen, ausstrahlen und damit auf die uns anvertrauten Menschen übertragen.</text:p>
        </text:list-item>
        <text:list-item>
          <text:p text:style-name="P200">Aber wir sollen die Gefahren im Auge behalten und Mutter und Kind nach bestem Wissen und Gewissen vor ihnen beschützen.</text:p>
        </text:list-item>
        <text:list-item>
          <text:p text:style-name="P201">Nicht Sorge, sondern Sorgfalt muss unser Denken und Handeln bestimmen.</text:p>
        </text:list-item>
      </text:list>
      <text:p text:style-name="P202">7.<text:s/>Herausforderungen der außerklinischen Geburtshilfe im Kontext</text:p>
      <text:p text:style-name="P203">7.1.Medizingeleitete Geburtshilfe</text:p>
      <text:p text:style-name="P204">Im 19./20. Jahrhundert kam es in der Geburtshilfe zu einer Kompetenzverlagerung von der Hebamme zum Arzt. Die Hebamme wurde zum mittlermedizinischen Personal degradiert. Die Herabsetzung dürfte die historische Ursache für die heute bestehenden Konflikte zwischen den Berufsgruppen sein. Und doch ist es wichtig hervorzuheben, dass es sich um eine von der Gesellschaft herbeigeführte Tendenz handelt. Geburt wurde nicht mehr als Wunder betrachtet, sondern medizinisch erforsch- und beherrschbar gemacht.<text:s/><text:soft-page-break/>Rationale Methoden (z.B. Ultraschall) verdrängten Gefühl, Zuwendung und Intuition als Ersatzsicherheiten. Unbestritten wurden viele Pathologien dadurch beherrschbar. Allerdings wurde die Verantwortung für die Geburt mehr und mehr abgegeben und aus „selbstbestimmt gebären“ wurde „entbunden werden“. Dieses Phänomen wird durch Medien und das derzeitige Krankenkassensystem deutlich potenziert. So dass es immer weniger Frauen möglich wird aus eigener Kraft zu gebären. Sollte die Überzeugung vorhanden sein, sich außerklinisch begleiten zu lassen, sind die Betroffenen häufig Anschuldigungen ausgesetzt, die sie zwingen sich zu rechtfertigen.</text:p>
      <text:p text:style-name="P205"><text:s/>7.2.Kooperative Zusammenarbeit Arzt Hebamme</text:p>
      <text:p text:style-name="P206">Derzeitig ist das Arzt Hebammenverhältnis größtenteils geprägt von Machtkämpfen. Frauen werden allein wegen des<text:s/>Wunsches nach<text:s/>einer außerklinischen Geburt degradiert und pathologisiert. Dies führt im schlimmsten Fall dazu, dass<text:s/>außerklinisch Gebärende oftmals<text:s/>nur schwer zu bewegen sind,<text:s/>weiterhin<text:s/>einen Arzt aufzusuchen. <text:s/>Die Förderung von gegenseitigem Verständnis und Vertrauen und die Verbesserung der Fachkompetenz in einer kooperativen Zusammenarbeit sollten oberstes Ziel sein. Dies wäre für das tatsächliche Risikomanagement und die Selektion von größter Bedeutung.</text:p>
      <text:p text:style-name="P207">7.3. Humanistisch familienorientierte Geburtshilfe und Sozialpolitik</text:p>
      <text:p text:style-name="P208">Geburtshilfe hat keine Lobby bei der Pharmaindustrie. Deshalb<text:s/>werden<text:s/>Studien,<text:s/>die neue Wege prüfen<text:s/>in der Regel<text:s/>nicht finanziert. Dennoch wären sie dringend notwendig, um die außerklinische interventionsarme Geburt vom Ruf alternativer und paramedizinischer Vorstellungen zu befreien.</text:p>
      <text:p text:style-name="P209">Hinzu kommen Auflagen des GKV Spitzenverbandes, die den Hebammen mit massiven Konsequenzen aufgezwungen werden. Diese entsprechen häufig nicht den Wünschen der Frauen und sind auch in vielen Fällen nicht evidenzbasiert. Damit steht die Hebamme neuerdings<text:s/>in<text:s/>einem<text:s/>erweiterten<text:s/>Spannungsfeld, welches sie mit viel Einfühlungsvermögen meistern muss, um das o.g. Vertrauensverhältnis zu erhalten<text:s/>damit<text:s/>die<text:s/>natürlich<text:s/>ablaufenden vegetativen Prozesse nicht<text:s/>gestört werden.</text:p>
      <text:p text:style-name="P210">Wir benötigen<text:s/>eine starke Lobby in den Berufsverbänden damit die<text:s/>Geburtshilfe<text:s/>als<text:s/>eine<text:s/><text:soft-page-break/>gesellschaftspolitische Aufgabe<text:s/>wahrgenommen werden kann.</text:p>
      <text:p text:style-name="P211"><text:span text:style-name="T212">7.4. Die professionelle Angst</text:span></text:p>
      <text:p text:style-name="P213">Auch professionelle Geburtsbegleiter und Hebammen können in ihrem Beruf <text:s/>mit dem eigenen Geburtserlebnis konfrontiert werden. Es gibt Hinweise auf Vermeidungsverhalten bei Hebammen und Geburtshelfern in Situationen, die an<text:s/>ein<text:s/>eigenes<text:s/>Geburtsdrama erinnern. Deshalb ist es dringend ratsam als Hebamme die eigene Geburt in professioneller Begleitung<text:s/>(z.B.<text:s/>ZEPP,<text:s/>Bremen),<text:s/>zu verarbeiten und sich<text:s/>dabei<text:s/>eigener Muster bewusst zu werden.</text:p>
      <text:p text:style-name="P214">Hinzu kommt eine Veränderung im Wertesystem und Anspruchsdenken. Wir haben heute den Anspruch auf den glücklichen Ausgang der Geburt.<text:s/>Jede Komplikation wird reflexartig Fehlern im geburtshilflichen Management zugeordnet. Dies führt zu einer angstbezogenen Geburtshilfe, die sich leider rasant verbreitet und auch vor der außerklinischen Geburtshilfe nicht Halt macht. Genau diese Ängste stellen aber für die Geburt ein nicht unerhebliches Risiko dar. Sie werden verstärkt durch eine deutlich verschärfte Kultur der Haftpflichtansprüche gegen Hebammen und Geburtshelfer.</text:p>
      <text:p text:style-name="P215">Verliert die Hebamme aus Angst ihre Selbstanbindung, hat das wiederum Folgen auf ihre Verhaltensweise und das wiederum kann den reibungslosen Ablauf aller oben beschriebenen Prozesse stören. Einen<text:s/>verantwortungsvollen Umgang und das Hinterfragen geburtshilflicher Routinen soll die Geburt zu einem individuellen Ereignis werden lassen. Es macht beispielsweise keinen Sinn eine Frau mit Missbrauchserfahrung alle 2 Stunden vaginal zu untersuchen. Der Verzicht stellt aus forensischer Sicht aber möglicherweise einen Mangel dar. Die Sicherheit von Mutter und Kind<text:s/>muss dabei<text:s/>unser Handeln<text:s/>unter genauer „Nutzen-Schaden“ Abwägung bestimmen.</text:p>
      <text:p text:style-name="P216">Zur<text:s/>allgemeinen<text:s/>Sicherheit der Hebamme<text:s/>ist es darüber hinaus notwendig,<text:s/>an<text:s/>einem<text:s/>regelmäßigen<text:s/>Notfalltraining<text:s/>teilzunehmen<text:s/>und eigene Standards und Richtlinien für<text:s/>die<text:s/>außerklinische<text:s/>Arbeit<text:s/>festzulegen. Im Fall eines Notfalls gewappnet und dafür entsprechende Vorkehrungen getroffen zu haben, erhöht die Sicherheit aller Beteiligten und fördert die Entspannung während der Geburt. Die konstruktive Reflexion unseres Tuns oder Nichttuns sollte durch regelmäßige Supervisionen stattfinden.</text:p>
      <text:soft-page-break/>
      <text:p text:style-name="P217">8. Zusammenfassung</text:p>
      <text:p text:style-name="P218">Schwangerschaft und Geburt sind für Mutter und Kind ein archaischer Lebensmoment, bei dem grandios abgestimmte biologische, vegetative und hormonelle Prozesse ablaufen. Dieser Naturvorgang unterliegt Gesetzmäßigkeiten der biologischen Selbstregulation, der auf Gelingen ausgerichtet ist. Jedes Symptom hat seine Bedeutung und sollte ergründet werden. Eingriffe bedürfen einer sorgfältigen<text:s/>„Risiko-Nutzen“<text:s/>Abwägung. Gebärende sollten räumlich, zeitlich und personell geschützt werden. Hebammen und Ärzte haben die Aufgabe, Schwangere, deren Partner und das Kind in dieser elementaren Lebenssituation mit Kompetenz, Sachverstand und Einfühlungsvermögen zu begleiten. Ein gutes Vertrauensverhältnis aufbauen,<text:s/>die<text:s/>Stärkung der Schwangeren in der Schwangerschaft in Hinblick auf die Geburt<text:s/>sowie<text:s/>die<text:s/>Unterstützung bei auftauchenden Beschwerden und Ängsten,<text:s/>Hilfe bei<text:s/>der Wahl des richtigen Geburtsortes und Risikoselektion,<text:s/>sind elementare Aufträge.</text:p>
      <text:p text:style-name="P219">Eine gut vorbereitete und geplante außerklinische Geburt bietet,<text:s/>durch das Kennenlernen der geburtsbetreuenden Personen, der<text:s/>1:1 Betreuung und dem<text:s/>umsichtigen Umgang mit medizinischen Eingriffen,<text:s/>einen entscheidenden Sicherheitsvorteil. <text:s/>Hierzu ist allerdings eine ausführliche, sorgfältige, alle geburtshilflichen Aspekte einbeziehende und empathische Begleitung notwendig.</text:p>
      <text:p text:style-name="P220"/>
      <text:p text:style-name="P221"/>
      <text:p text:style-name="P222"/>
      <text:p text:style-name="P223"/>
      <text:p text:style-name="P224"/>
      <text:p text:style-name="P225"/>
      <text:p text:style-name="P226"/>
      <text:soft-page-break/>
      <text:p text:style-name="P227">Literaturliste</text:p>
      <text:p text:style-name="P228">Lipton, Bruce- DVD, Wie wir werden, was wir sind</text:p>
      <text:p text:style-name="P229">Wikipedia- Das autonome Nervensystem</text:p>
      <text:p text:style-name="P230">Harms, Thomas - Emotionelle Erste Hilfe, Ulrich Leutner Verlag 2008</text:p>
      <text:p text:style-name="P231">Harms, Thomas - Wege der Bindungsförderung</text:p>
      <text:p text:style-name="P232">Schmid, Verena- Der Geburtsschmerz, Hippokrates Verlag Stuttgart 2005</text:p>
      <text:p text:style-name="P233">Odent, Michel- Die Wurzeln der Liebe, Walter Verlag 2001</text:p>
      <text:p text:style-name="P234">Simkin, Penny und Ancheta Ruth- Schwierige Geburten-leicht gemacht, 2001</text:p>
      <text:p text:style-name="P235">Prof. Sven<text:s/>Hildebrand- Der Geburtsstillstand als komplexes Problem der modernen Geburtshilfe, Mabuse Verlag 2011</text:p>
      <text:p text:style-name="P236">Lippens, Frauke- Hausgeburten, Elwin Staude Verlag 2001</text:p>
      <text:p text:style-name="P237">Harms, Thomas- Körperpsychotherapie mit Säuglingen und Eltern, Psychosozial Verlag 2016</text:p>
      <text:p text:style-name="P238">Lippens, Frauke- Geburtsvorbereitung, Elwin Staude Verlag 2000</text:p>
      <text:p text:style-name="P239">Sven Hildebrand und Esther Göbel- Geburtshilfliche Notfälle, Hippokrates Verlag 2008</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de" style:country-complex="DE"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zeile" style:display-name="Fußzeile"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Fußzeile">EEH Facharbeit Annett Gutschwager Januar 2017 <text:s text:c="54"/><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erner</meta:initial-creator>
    <dc:creator>Werner</dc:creator>
    <meta:creation-date>2017-01-22T17:32:00Z</meta:creation-date>
    <dc:date>2017-02-02T13:58:00Z</dc:date>
    <meta:template xlink:href="Normal" xlink:type="simple"/>
    <meta:editing-cycles>22</meta:editing-cycles>
    <meta:editing-duration>PT0S</meta:editing-duration>
    <meta:document-statistic meta:page-count="35" meta:paragraph-count="130" meta:word-count="8966" meta:character-count="65325" meta:row-count="470" meta:non-whitespace-character-count="56489"/>
  </office:meta>
</office:document-meta>
</file>